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01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2a6099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16">
      <style:table-cell-properties style:text-align-source="fix" style:repeat-content="false" fo:border="0.74pt solid #dddddd" style:vertical-align="middle"/>
      <style:paragraph-properties fo:text-align="center" fo:margin-left="0cm"/>
      <style:text-properties fo:font-size="11pt" style:font-size-asian="11pt" style:font-size-complex="11pt"/>
      <style:map style:condition="is-true-formula(IF(&quot;&quot;;&quot;&quot;;WEEKDAY([.B5];2)&gt;5))" style:apply-style-name="Accent_20_3" style:base-cell-address="Jahreskalender_2.B5"/>
    </style:style>
    <style:style style:name="ce5" style:family="table-cell" style:parent-style-name="Default" style:data-style-name="N116">
      <style:table-cell-properties style:text-align-source="fix" style:repeat-content="false" fo:border="0.74pt solid #dddddd" style:vertical-align="middle"/>
      <style:paragraph-properties fo:text-align="center" fo:margin-left="0cm"/>
      <style:text-properties fo:font-size="11pt" style:font-size-asian="11pt" style:font-size-complex="11pt"/>
      <style:map style:condition="is-true-formula(IF(&quot;&quot;;&quot;&quot;;WEEKDAY([.B5];2)&gt;5))" style:apply-style-name="Accent_20_3" style:base-cell-address="Jahreskalender_2.B5"/>
    </style:style>
    <style:style style:name="ce6" style:family="table-cell" style:parent-style-name="Default" style:data-style-name="N116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  <style:map style:condition="is-true-formula(IF(&quot;&quot;;&quot;&quot;;WEEKDAY([.B5];2)&gt;5))" style:apply-style-name="Accent_20_3" style:base-cell-address="Jahreskalender_2.B5"/>
    </style:style>
    <style:style style:name="ce7" style:family="table-cell" style:parent-style-name="Default" style:data-style-name="N116">
      <style:table-cell-properties style:text-align-source="fix" style:repeat-content="false" fo:border="0.74pt solid #dddddd" style:vertical-align="middl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 style:data-style-name="N116">
      <style:table-cell-properties style:text-align-source="fix" style:repeat-content="false" fo:border="0.74pt solid #dddddd" style:vertical-align="middle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 style:data-style-name="N116">
      <style:table-cell-properties style:text-align-source="fix" style:repeat-content="false" fo:background-color="transparent" fo:border="0.74pt solid #dddddd" style:vertical-align="middle"/>
      <style:paragraph-properties fo:text-align="center" fo:margin-left="0cm"/>
      <style:text-properties fo:font-size="11pt" style:font-size-asian="11pt" style:font-size-complex="11pt"/>
      <style:map style:condition="is-true-formula(IF(&quot;&quot;;&quot;&quot;;WEEKDAY([.B5];2)&gt;5))" style:apply-style-name="Accent_20_3" style:base-cell-address="Jahreskalender_2.B5"/>
    </style:style>
    <style:style style:name="ce10" style:family="table-cell" style:parent-style-name="Default" style:data-style-name="N115">
      <style:table-cell-properties style:text-align-source="fix" style:repeat-content="false" fo:background-color="transparent" fo:border="0.74pt solid #dddddd" style:vertical-align="middle"/>
      <style:paragraph-properties fo:text-align="center" fo:margin-left="0cm"/>
      <style:text-properties fo:font-size="11pt" style:font-size-asian="11pt" style:font-size-complex="11pt"/>
      <style:map style:condition="is-true-formula(IF(&quot;&quot;;&quot;&quot;;WEEKDAY([.B5];2)&gt;5))" style:apply-style-name="Accent_20_3" style:base-cell-address="Jahreskalender_2.B5"/>
    </style:style>
    <style:style style:name="ce11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1pt" style:font-size-asian="11pt" style:font-size-complex="11pt"/>
      <style:map style:condition="is-true-formula(IF(&quot;&quot;;&quot;&quot;;WEEKDAY([.B5];2)&gt;5))" style:apply-style-name="Accent_20_3" style:base-cell-address="Jahreskalender_2.B5"/>
    </style:style>
    <style:style style:name="ce12" style:family="table-cell" style:parent-style-name="Default" style:data-style-name="N115">
      <style:table-cell-properties style:text-align-source="fix" style:repeat-content="false" fo:border="0.74pt solid #dddddd" style:vertical-align="middl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 style:data-style-name="N115">
      <style:table-cell-properties style:text-align-source="fix" style:repeat-content="false" fo:border="0.74pt solid #dddddd" style:vertical-align="middle"/>
      <style:paragraph-properties fo:text-align="center" fo:margin-left="0cm"/>
      <style:text-properties fo:font-size="11pt" style:font-size-asian="11pt" style:font-size-complex="11pt"/>
      <style:map style:condition="is-true-formula(IF(&quot;&quot;;&quot;&quot;;WEEKDAY([.B5];2)&gt;5))" style:apply-style-name="Accent_20_3" style:base-cell-address="Jahreskalender_2.B5"/>
    </style:style>
    <style:style style:name="ce14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  <style:map style:condition="is-true-formula(IF(&quot;&quot;;&quot;&quot;;WEEKDAY([.B5];2)&gt;5))" style:apply-style-name="Accent_20_3" style:base-cell-address="Jahreskalender_2.B5"/>
    </style: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Jahreskalende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1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3" table:number-rows-spanned="1">
            <text:p>Jahreskalender </text:p>
          </table:table-cell>
          <table:covered-table-cell table:number-columns-repeated="2"/>
          <table:table-cell table:style-name="ce2" office:value-type="float" office:value="2025" calcext:value-type="float">
            <text:p>2025</text:p>
          </table:table-cell>
          <table:table-cell/>
          <table:table-cell table:style-name="ce2" office:value-type="string" calcext:value-type="string">
            <text:p>1. Halbjahr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Janua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ebrua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ärz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pril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Juni</text:p>
          </table:table-cell>
          <table:covered-table-cell table:style-name="ce3"/>
          <table:table-cell table:number-columns-repeated="16371"/>
        </table:table-row>
        <table:table-row table:style-name="ro4">
          <table:table-cell/>
          <table:table-cell table:style-name="ce4" table:formula="of:=DATE([.F2];1;1)" office:value-type="date" office:date-value="2025-01-01" calcext:value-type="date">
            <text:p>01. Mi</text:p>
          </table:table-cell>
          <table:table-cell table:style-name="ce4"/>
          <table:table-cell table:style-name="ce4" table:formula="of:=EDATE([.B5];1)" office:value-type="date" office:date-value="2025-02-01" calcext:value-type="date">
            <text:p>01. Sa</text:p>
          </table:table-cell>
          <table:table-cell table:style-name="ce13"/>
          <table:table-cell table:style-name="ce4" table:formula="of:=EDATE([.D5];1)" office:value-type="date" office:date-value="2025-03-01" calcext:value-type="date">
            <text:p>01. Sa</text:p>
          </table:table-cell>
          <table:table-cell table:style-name="ce13"/>
          <table:table-cell table:style-name="ce4" table:formula="of:=EDATE([.F5];1)" office:value-type="date" office:date-value="2025-04-01" calcext:value-type="date">
            <text:p>01. Di</text:p>
          </table:table-cell>
          <table:table-cell table:style-name="ce13"/>
          <table:table-cell table:style-name="ce4" table:formula="of:=EDATE([.H5];1)" office:value-type="date" office:date-value="2025-05-01" calcext:value-type="date">
            <text:p>01. Do</text:p>
          </table:table-cell>
          <table:table-cell table:style-name="ce13"/>
          <table:table-cell table:style-name="ce4" table:formula="of:=EDATE([.J5];1)" office:value-type="date" office:date-value="2025-06-01" calcext:value-type="date">
            <text:p>01. S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5]+1)=MONTH([.B$5]);[.B5]+1;&quot;&quot;);&quot;&quot;)" office:value-type="date" office:date-value="2025-01-02" calcext:value-type="date">
            <text:p>02. Do</text:p>
          </table:table-cell>
          <table:table-cell table:style-name="ce5"/>
          <table:table-cell table:style-name="ce5" table:formula="of:=IFERROR(IF(MONTH([.D5]+1)=MONTH([.D$5]);[.D5]+1;&quot;&quot;);&quot;&quot;)" office:value-type="date" office:date-value="2025-02-02" calcext:value-type="date">
            <text:p>02. So</text:p>
          </table:table-cell>
          <table:table-cell table:style-name="ce5"/>
          <table:table-cell table:style-name="ce5" table:formula="of:=IFERROR(IF(MONTH([.F5]+1)=MONTH([.F$5]);[.F5]+1;&quot;&quot;);&quot;&quot;)" office:value-type="date" office:date-value="2025-03-02" calcext:value-type="date">
            <text:p>02. So</text:p>
          </table:table-cell>
          <table:table-cell table:style-name="ce5"/>
          <table:table-cell table:style-name="ce5" table:formula="of:=IFERROR(IF(MONTH([.H5]+1)=MONTH([.H$5]);[.H5]+1;&quot;&quot;);&quot;&quot;)" office:value-type="date" office:date-value="2025-04-02" calcext:value-type="date">
            <text:p>02. Mi</text:p>
          </table:table-cell>
          <table:table-cell table:style-name="ce5"/>
          <table:table-cell table:style-name="ce5" table:formula="of:=IFERROR(IF(MONTH([.J5]+1)=MONTH([.J$5]);[.J5]+1;&quot;&quot;);&quot;&quot;)" office:value-type="date" office:date-value="2025-05-02" calcext:value-type="date">
            <text:p>02. Fr</text:p>
          </table:table-cell>
          <table:table-cell table:style-name="ce5"/>
          <table:table-cell table:style-name="ce5" table:formula="of:=IFERROR(IF(MONTH([.L5]+1)=MONTH([.L$5]);[.L5]+1;&quot;&quot;);&quot;&quot;)" office:value-type="date" office:date-value="2025-06-02" calcext:value-type="date">
            <text:p>02. Mo</text:p>
          </table:table-cell>
          <table:table-cell table:style-name="ce5"/>
          <table:table-cell table:number-columns-repeated="16371"/>
        </table:table-row>
        <table:table-row table:style-name="ro4">
          <table:table-cell/>
          <table:table-cell table:style-name="ce5" table:formula="of:=IFERROR(IF(MONTH([.B6]+1)=MONTH([.B$5]);[.B6]+1;&quot;&quot;);&quot;&quot;)" office:value-type="date" office:date-value="2025-01-03" calcext:value-type="date">
            <text:p>03. Fr</text:p>
          </table:table-cell>
          <table:table-cell table:style-name="ce9"/>
          <table:table-cell table:style-name="ce5" table:formula="of:=IFERROR(IF(MONTH([.D6]+1)=MONTH([.D$5]);[.D6]+1;&quot;&quot;);&quot;&quot;)" office:value-type="date" office:date-value="2025-02-03" calcext:value-type="date">
            <text:p>03. Mo</text:p>
          </table:table-cell>
          <table:table-cell table:style-name="ce5"/>
          <table:table-cell table:style-name="ce5" table:formula="of:=IFERROR(IF(MONTH([.F6]+1)=MONTH([.F$5]);[.F6]+1;&quot;&quot;);&quot;&quot;)" office:value-type="date" office:date-value="2025-03-03" calcext:value-type="date">
            <text:p>03. Mo</text:p>
          </table:table-cell>
          <table:table-cell table:style-name="ce5"/>
          <table:table-cell table:style-name="ce5" table:formula="of:=IFERROR(IF(MONTH([.H6]+1)=MONTH([.H$5]);[.H6]+1;&quot;&quot;);&quot;&quot;)" office:value-type="date" office:date-value="2025-04-03" calcext:value-type="date">
            <text:p>03. Do</text:p>
          </table:table-cell>
          <table:table-cell table:style-name="ce5"/>
          <table:table-cell table:style-name="ce5" table:formula="of:=IFERROR(IF(MONTH([.J6]+1)=MONTH([.J$5]);[.J6]+1;&quot;&quot;);&quot;&quot;)" office:value-type="date" office:date-value="2025-05-03" calcext:value-type="date">
            <text:p>03. Sa</text:p>
          </table:table-cell>
          <table:table-cell table:style-name="ce5"/>
          <table:table-cell table:style-name="ce5" table:formula="of:=IFERROR(IF(MONTH([.L6]+1)=MONTH([.L$5]);[.L6]+1;&quot;&quot;);&quot;&quot;)" office:value-type="date" office:date-value="2025-06-03" calcext:value-type="date">
            <text:p>03. Di</text:p>
          </table:table-cell>
          <table:table-cell table:style-name="ce5"/>
          <table:table-cell table:number-columns-repeated="16371"/>
        </table:table-row>
        <table:table-row table:style-name="ro4">
          <table:table-cell/>
          <table:table-cell table:style-name="ce5" table:formula="of:=IFERROR(IF(MONTH([.B7]+1)=MONTH([.B$5]);[.B7]+1;&quot;&quot;);&quot;&quot;)" office:value-type="date" office:date-value="2025-01-04" calcext:value-type="date">
            <text:p>04. Sa</text:p>
          </table:table-cell>
          <table:table-cell table:style-name="ce9"/>
          <table:table-cell table:style-name="ce5" table:formula="of:=IFERROR(IF(MONTH([.D7]+1)=MONTH([.D$5]);[.D7]+1;&quot;&quot;);&quot;&quot;)" office:value-type="date" office:date-value="2025-02-04" calcext:value-type="date">
            <text:p>04. Di</text:p>
          </table:table-cell>
          <table:table-cell table:style-name="ce5"/>
          <table:table-cell table:style-name="ce5" table:formula="of:=IFERROR(IF(MONTH([.F7]+1)=MONTH([.F$5]);[.F7]+1;&quot;&quot;);&quot;&quot;)" office:value-type="date" office:date-value="2025-03-04" calcext:value-type="date">
            <text:p>04. Di</text:p>
          </table:table-cell>
          <table:table-cell table:style-name="ce5"/>
          <table:table-cell table:style-name="ce5" table:formula="of:=IFERROR(IF(MONTH([.H7]+1)=MONTH([.H$5]);[.H7]+1;&quot;&quot;);&quot;&quot;)" office:value-type="date" office:date-value="2025-04-04" calcext:value-type="date">
            <text:p>04. Fr</text:p>
          </table:table-cell>
          <table:table-cell table:style-name="ce5"/>
          <table:table-cell table:style-name="ce5" table:formula="of:=IFERROR(IF(MONTH([.J7]+1)=MONTH([.J$5]);[.J7]+1;&quot;&quot;);&quot;&quot;)" office:value-type="date" office:date-value="2025-05-04" calcext:value-type="date">
            <text:p>04. So</text:p>
          </table:table-cell>
          <table:table-cell table:style-name="ce5"/>
          <table:table-cell table:style-name="ce5" table:formula="of:=IFERROR(IF(MONTH([.L7]+1)=MONTH([.L$5]);[.L7]+1;&quot;&quot;);&quot;&quot;)" office:value-type="date" office:date-value="2025-06-04" calcext:value-type="date">
            <text:p>04. Mi</text:p>
          </table:table-cell>
          <table:table-cell table:style-name="ce5"/>
          <table:table-cell table:number-columns-repeated="16371"/>
        </table:table-row>
        <table:table-row table:style-name="ro4">
          <table:table-cell/>
          <table:table-cell table:style-name="ce5" table:formula="of:=IFERROR(IF(MONTH([.B8]+1)=MONTH([.B$5]);[.B8]+1;&quot;&quot;);&quot;&quot;)" office:value-type="date" office:date-value="2025-01-05" calcext:value-type="date">
            <text:p>05. So</text:p>
          </table:table-cell>
          <table:table-cell table:style-name="ce9"/>
          <table:table-cell table:style-name="ce5" table:formula="of:=IFERROR(IF(MONTH([.D8]+1)=MONTH([.D$5]);[.D8]+1;&quot;&quot;);&quot;&quot;)" office:value-type="date" office:date-value="2025-02-05" calcext:value-type="date">
            <text:p>05. Mi</text:p>
          </table:table-cell>
          <table:table-cell table:style-name="ce5"/>
          <table:table-cell table:style-name="ce5" table:formula="of:=IFERROR(IF(MONTH([.F8]+1)=MONTH([.F$5]);[.F8]+1;&quot;&quot;);&quot;&quot;)" office:value-type="date" office:date-value="2025-03-05" calcext:value-type="date">
            <text:p>05. Mi</text:p>
          </table:table-cell>
          <table:table-cell table:style-name="ce5"/>
          <table:table-cell table:style-name="ce5" table:formula="of:=IFERROR(IF(MONTH([.H8]+1)=MONTH([.H$5]);[.H8]+1;&quot;&quot;);&quot;&quot;)" office:value-type="date" office:date-value="2025-04-05" calcext:value-type="date">
            <text:p>05. Sa</text:p>
          </table:table-cell>
          <table:table-cell table:style-name="ce5"/>
          <table:table-cell table:style-name="ce5" table:formula="of:=IFERROR(IF(MONTH([.J8]+1)=MONTH([.J$5]);[.J8]+1;&quot;&quot;);&quot;&quot;)" office:value-type="date" office:date-value="2025-05-05" calcext:value-type="date">
            <text:p>05. Mo</text:p>
          </table:table-cell>
          <table:table-cell table:style-name="ce5"/>
          <table:table-cell table:style-name="ce5" table:formula="of:=IFERROR(IF(MONTH([.L8]+1)=MONTH([.L$5]);[.L8]+1;&quot;&quot;);&quot;&quot;)" office:value-type="date" office:date-value="2025-06-05" calcext:value-type="date">
            <text:p>05. Do</text:p>
          </table:table-cell>
          <table:table-cell table:style-name="ce5"/>
          <table:table-cell table:number-columns-repeated="16371"/>
        </table:table-row>
        <table:table-row table:style-name="ro4">
          <table:table-cell/>
          <table:table-cell table:style-name="ce5" table:formula="of:=IFERROR(IF(MONTH([.B9]+1)=MONTH([.B$5]);[.B9]+1;&quot;&quot;);&quot;&quot;)" office:value-type="date" office:date-value="2025-01-06" calcext:value-type="date">
            <text:p>06. Mo</text:p>
          </table:table-cell>
          <table:table-cell table:style-name="ce10"/>
          <table:table-cell table:style-name="ce5" table:formula="of:=IFERROR(IF(MONTH([.D9]+1)=MONTH([.D$5]);[.D9]+1;&quot;&quot;);&quot;&quot;)" office:value-type="date" office:date-value="2025-02-06" calcext:value-type="date">
            <text:p>06. Do</text:p>
          </table:table-cell>
          <table:table-cell table:style-name="ce13"/>
          <table:table-cell table:style-name="ce5" table:formula="of:=IFERROR(IF(MONTH([.F9]+1)=MONTH([.F$5]);[.F9]+1;&quot;&quot;);&quot;&quot;)" office:value-type="date" office:date-value="2025-03-06" calcext:value-type="date">
            <text:p>06. Do</text:p>
          </table:table-cell>
          <table:table-cell table:style-name="ce13"/>
          <table:table-cell table:style-name="ce5" table:formula="of:=IFERROR(IF(MONTH([.H9]+1)=MONTH([.H$5]);[.H9]+1;&quot;&quot;);&quot;&quot;)" office:value-type="date" office:date-value="2025-04-06" calcext:value-type="date">
            <text:p>06. So</text:p>
          </table:table-cell>
          <table:table-cell table:style-name="ce13"/>
          <table:table-cell table:style-name="ce5" table:formula="of:=IFERROR(IF(MONTH([.J9]+1)=MONTH([.J$5]);[.J9]+1;&quot;&quot;);&quot;&quot;)" office:value-type="date" office:date-value="2025-05-06" calcext:value-type="date">
            <text:p>06. Di</text:p>
          </table:table-cell>
          <table:table-cell table:style-name="ce13"/>
          <table:table-cell table:style-name="ce5" table:formula="of:=IFERROR(IF(MONTH([.L9]+1)=MONTH([.L$5]);[.L9]+1;&quot;&quot;);&quot;&quot;)" office:value-type="date" office:date-value="2025-06-06" calcext:value-type="date">
            <text:p>06. Fr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0]+1)=MONTH([.B$5]);[.B10]+1;&quot;&quot;);&quot;&quot;)" office:value-type="date" office:date-value="2025-01-07" calcext:value-type="date">
            <text:p>07. Di</text:p>
          </table:table-cell>
          <table:table-cell table:style-name="ce10"/>
          <table:table-cell table:style-name="ce5" table:formula="of:=IFERROR(IF(MONTH([.D10]+1)=MONTH([.D$5]);[.D10]+1;&quot;&quot;);&quot;&quot;)" office:value-type="date" office:date-value="2025-02-07" calcext:value-type="date">
            <text:p>07. Fr</text:p>
          </table:table-cell>
          <table:table-cell table:style-name="ce13"/>
          <table:table-cell table:style-name="ce5" table:formula="of:=IFERROR(IF(MONTH([.F10]+1)=MONTH([.F$5]);[.F10]+1;&quot;&quot;);&quot;&quot;)" office:value-type="date" office:date-value="2025-03-07" calcext:value-type="date">
            <text:p>07. Fr</text:p>
          </table:table-cell>
          <table:table-cell table:style-name="ce13"/>
          <table:table-cell table:style-name="ce5" table:formula="of:=IFERROR(IF(MONTH([.H10]+1)=MONTH([.H$5]);[.H10]+1;&quot;&quot;);&quot;&quot;)" office:value-type="date" office:date-value="2025-04-07" calcext:value-type="date">
            <text:p>07. Mo</text:p>
          </table:table-cell>
          <table:table-cell table:style-name="ce13"/>
          <table:table-cell table:style-name="ce5" table:formula="of:=IFERROR(IF(MONTH([.J10]+1)=MONTH([.J$5]);[.J10]+1;&quot;&quot;);&quot;&quot;)" office:value-type="date" office:date-value="2025-05-07" calcext:value-type="date">
            <text:p>07. Mi</text:p>
          </table:table-cell>
          <table:table-cell table:style-name="ce13"/>
          <table:table-cell table:style-name="ce5" table:formula="of:=IFERROR(IF(MONTH([.L10]+1)=MONTH([.L$5]);[.L10]+1;&quot;&quot;);&quot;&quot;)" office:value-type="date" office:date-value="2025-06-07" calcext:value-type="date">
            <text:p>07. Sa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1]+1)=MONTH([.B$5]);[.B11]+1;&quot;&quot;);&quot;&quot;)" office:value-type="date" office:date-value="2025-01-08" calcext:value-type="date">
            <text:p>08. Mi</text:p>
          </table:table-cell>
          <table:table-cell table:style-name="ce10"/>
          <table:table-cell table:style-name="ce5" table:formula="of:=IFERROR(IF(MONTH([.D11]+1)=MONTH([.D$5]);[.D11]+1;&quot;&quot;);&quot;&quot;)" office:value-type="date" office:date-value="2025-02-08" calcext:value-type="date">
            <text:p>08. Sa</text:p>
          </table:table-cell>
          <table:table-cell table:style-name="ce13"/>
          <table:table-cell table:style-name="ce5" table:formula="of:=IFERROR(IF(MONTH([.F11]+1)=MONTH([.F$5]);[.F11]+1;&quot;&quot;);&quot;&quot;)" office:value-type="date" office:date-value="2025-03-08" calcext:value-type="date">
            <text:p>08. Sa</text:p>
          </table:table-cell>
          <table:table-cell table:style-name="ce13"/>
          <table:table-cell table:style-name="ce5" table:formula="of:=IFERROR(IF(MONTH([.H11]+1)=MONTH([.H$5]);[.H11]+1;&quot;&quot;);&quot;&quot;)" office:value-type="date" office:date-value="2025-04-08" calcext:value-type="date">
            <text:p>08. Di</text:p>
          </table:table-cell>
          <table:table-cell table:style-name="ce13"/>
          <table:table-cell table:style-name="ce5" table:formula="of:=IFERROR(IF(MONTH([.J11]+1)=MONTH([.J$5]);[.J11]+1;&quot;&quot;);&quot;&quot;)" office:value-type="date" office:date-value="2025-05-08" calcext:value-type="date">
            <text:p>08. Do</text:p>
          </table:table-cell>
          <table:table-cell table:style-name="ce13"/>
          <table:table-cell table:style-name="ce5" table:formula="of:=IFERROR(IF(MONTH([.L11]+1)=MONTH([.L$5]);[.L11]+1;&quot;&quot;);&quot;&quot;)" office:value-type="date" office:date-value="2025-06-08" calcext:value-type="date">
            <text:p>08. S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2]+1)=MONTH([.B$5]);[.B12]+1;&quot;&quot;);&quot;&quot;)" office:value-type="date" office:date-value="2025-01-09" calcext:value-type="date">
            <text:p>09. Do</text:p>
          </table:table-cell>
          <table:table-cell table:style-name="ce10"/>
          <table:table-cell table:style-name="ce5" table:formula="of:=IFERROR(IF(MONTH([.D12]+1)=MONTH([.D$5]);[.D12]+1;&quot;&quot;);&quot;&quot;)" office:value-type="date" office:date-value="2025-02-09" calcext:value-type="date">
            <text:p>09. So</text:p>
          </table:table-cell>
          <table:table-cell table:style-name="ce13"/>
          <table:table-cell table:style-name="ce5" table:formula="of:=IFERROR(IF(MONTH([.F12]+1)=MONTH([.F$5]);[.F12]+1;&quot;&quot;);&quot;&quot;)" office:value-type="date" office:date-value="2025-03-09" calcext:value-type="date">
            <text:p>09. So</text:p>
          </table:table-cell>
          <table:table-cell table:style-name="ce13"/>
          <table:table-cell table:style-name="ce5" table:formula="of:=IFERROR(IF(MONTH([.H12]+1)=MONTH([.H$5]);[.H12]+1;&quot;&quot;);&quot;&quot;)" office:value-type="date" office:date-value="2025-04-09" calcext:value-type="date">
            <text:p>09. Mi</text:p>
          </table:table-cell>
          <table:table-cell table:style-name="ce13"/>
          <table:table-cell table:style-name="ce5" table:formula="of:=IFERROR(IF(MONTH([.J12]+1)=MONTH([.J$5]);[.J12]+1;&quot;&quot;);&quot;&quot;)" office:value-type="date" office:date-value="2025-05-09" calcext:value-type="date">
            <text:p>09. Fr</text:p>
          </table:table-cell>
          <table:table-cell table:style-name="ce13"/>
          <table:table-cell table:style-name="ce5" table:formula="of:=IFERROR(IF(MONTH([.L12]+1)=MONTH([.L$5]);[.L12]+1;&quot;&quot;);&quot;&quot;)" office:value-type="date" office:date-value="2025-06-09" calcext:value-type="date">
            <text:p>09. M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3]+1)=MONTH([.B$5]);[.B13]+1;&quot;&quot;);&quot;&quot;)" office:value-type="date" office:date-value="2025-01-10" calcext:value-type="date">
            <text:p>10. Fr</text:p>
          </table:table-cell>
          <table:table-cell table:style-name="ce10"/>
          <table:table-cell table:style-name="ce5" table:formula="of:=IFERROR(IF(MONTH([.D13]+1)=MONTH([.D$5]);[.D13]+1;&quot;&quot;);&quot;&quot;)" office:value-type="date" office:date-value="2025-02-10" calcext:value-type="date">
            <text:p>10. Mo</text:p>
          </table:table-cell>
          <table:table-cell table:style-name="ce13"/>
          <table:table-cell table:style-name="ce5" table:formula="of:=IFERROR(IF(MONTH([.F13]+1)=MONTH([.F$5]);[.F13]+1;&quot;&quot;);&quot;&quot;)" office:value-type="date" office:date-value="2025-03-10" calcext:value-type="date">
            <text:p>10. Mo</text:p>
          </table:table-cell>
          <table:table-cell table:style-name="ce13"/>
          <table:table-cell table:style-name="ce5" table:formula="of:=IFERROR(IF(MONTH([.H13]+1)=MONTH([.H$5]);[.H13]+1;&quot;&quot;);&quot;&quot;)" office:value-type="date" office:date-value="2025-04-10" calcext:value-type="date">
            <text:p>10. Do</text:p>
          </table:table-cell>
          <table:table-cell table:style-name="ce13"/>
          <table:table-cell table:style-name="ce5" table:formula="of:=IFERROR(IF(MONTH([.J13]+1)=MONTH([.J$5]);[.J13]+1;&quot;&quot;);&quot;&quot;)" office:value-type="date" office:date-value="2025-05-10" calcext:value-type="date">
            <text:p>10. Sa</text:p>
          </table:table-cell>
          <table:table-cell table:style-name="ce13"/>
          <table:table-cell table:style-name="ce5" table:formula="of:=IFERROR(IF(MONTH([.L13]+1)=MONTH([.L$5]);[.L13]+1;&quot;&quot;);&quot;&quot;)" office:value-type="date" office:date-value="2025-06-10" calcext:value-type="date">
            <text:p>10. Di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4]+1)=MONTH([.B$5]);[.B14]+1;&quot;&quot;);&quot;&quot;)" office:value-type="date" office:date-value="2025-01-11" calcext:value-type="date">
            <text:p>11. Sa</text:p>
          </table:table-cell>
          <table:table-cell table:style-name="ce10"/>
          <table:table-cell table:style-name="ce5" table:formula="of:=IFERROR(IF(MONTH([.D14]+1)=MONTH([.D$5]);[.D14]+1;&quot;&quot;);&quot;&quot;)" office:value-type="date" office:date-value="2025-02-11" calcext:value-type="date">
            <text:p>11. Di</text:p>
          </table:table-cell>
          <table:table-cell table:style-name="ce13"/>
          <table:table-cell table:style-name="ce5" table:formula="of:=IFERROR(IF(MONTH([.F14]+1)=MONTH([.F$5]);[.F14]+1;&quot;&quot;);&quot;&quot;)" office:value-type="date" office:date-value="2025-03-11" calcext:value-type="date">
            <text:p>11. Di</text:p>
          </table:table-cell>
          <table:table-cell table:style-name="ce13"/>
          <table:table-cell table:style-name="ce5" table:formula="of:=IFERROR(IF(MONTH([.H14]+1)=MONTH([.H$5]);[.H14]+1;&quot;&quot;);&quot;&quot;)" office:value-type="date" office:date-value="2025-04-11" calcext:value-type="date">
            <text:p>11. Fr</text:p>
          </table:table-cell>
          <table:table-cell table:style-name="ce13"/>
          <table:table-cell table:style-name="ce5" table:formula="of:=IFERROR(IF(MONTH([.J14]+1)=MONTH([.J$5]);[.J14]+1;&quot;&quot;);&quot;&quot;)" office:value-type="date" office:date-value="2025-05-11" calcext:value-type="date">
            <text:p>11. So</text:p>
          </table:table-cell>
          <table:table-cell table:style-name="ce13"/>
          <table:table-cell table:style-name="ce5" table:formula="of:=IFERROR(IF(MONTH([.L14]+1)=MONTH([.L$5]);[.L14]+1;&quot;&quot;);&quot;&quot;)" office:value-type="date" office:date-value="2025-06-11" calcext:value-type="date">
            <text:p>11. Mi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5]+1)=MONTH([.B$5]);[.B15]+1;&quot;&quot;);&quot;&quot;)" office:value-type="date" office:date-value="2025-01-12" calcext:value-type="date">
            <text:p>12. So</text:p>
          </table:table-cell>
          <table:table-cell table:style-name="ce10"/>
          <table:table-cell table:style-name="ce5" table:formula="of:=IFERROR(IF(MONTH([.D15]+1)=MONTH([.D$5]);[.D15]+1;&quot;&quot;);&quot;&quot;)" office:value-type="date" office:date-value="2025-02-12" calcext:value-type="date">
            <text:p>12. Mi</text:p>
          </table:table-cell>
          <table:table-cell table:style-name="ce13"/>
          <table:table-cell table:style-name="ce5" table:formula="of:=IFERROR(IF(MONTH([.F15]+1)=MONTH([.F$5]);[.F15]+1;&quot;&quot;);&quot;&quot;)" office:value-type="date" office:date-value="2025-03-12" calcext:value-type="date">
            <text:p>12. Mi</text:p>
          </table:table-cell>
          <table:table-cell table:style-name="ce13"/>
          <table:table-cell table:style-name="ce5" table:formula="of:=IFERROR(IF(MONTH([.H15]+1)=MONTH([.H$5]);[.H15]+1;&quot;&quot;);&quot;&quot;)" office:value-type="date" office:date-value="2025-04-12" calcext:value-type="date">
            <text:p>12. Sa</text:p>
          </table:table-cell>
          <table:table-cell table:style-name="ce13"/>
          <table:table-cell table:style-name="ce5" table:formula="of:=IFERROR(IF(MONTH([.J15]+1)=MONTH([.J$5]);[.J15]+1;&quot;&quot;);&quot;&quot;)" office:value-type="date" office:date-value="2025-05-12" calcext:value-type="date">
            <text:p>12. Mo</text:p>
          </table:table-cell>
          <table:table-cell table:style-name="ce13"/>
          <table:table-cell table:style-name="ce5" table:formula="of:=IFERROR(IF(MONTH([.L15]+1)=MONTH([.L$5]);[.L15]+1;&quot;&quot;);&quot;&quot;)" office:value-type="date" office:date-value="2025-06-12" calcext:value-type="date">
            <text:p>12. D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6]+1)=MONTH([.B$5]);[.B16]+1;&quot;&quot;);&quot;&quot;)" office:value-type="date" office:date-value="2025-01-13" calcext:value-type="date">
            <text:p>13. Mo</text:p>
          </table:table-cell>
          <table:table-cell table:style-name="ce10"/>
          <table:table-cell table:style-name="ce5" table:formula="of:=IFERROR(IF(MONTH([.D16]+1)=MONTH([.D$5]);[.D16]+1;&quot;&quot;);&quot;&quot;)" office:value-type="date" office:date-value="2025-02-13" calcext:value-type="date">
            <text:p>13. Do</text:p>
          </table:table-cell>
          <table:table-cell table:style-name="ce13"/>
          <table:table-cell table:style-name="ce5" table:formula="of:=IFERROR(IF(MONTH([.F16]+1)=MONTH([.F$5]);[.F16]+1;&quot;&quot;);&quot;&quot;)" office:value-type="date" office:date-value="2025-03-13" calcext:value-type="date">
            <text:p>13. Do</text:p>
          </table:table-cell>
          <table:table-cell table:style-name="ce13"/>
          <table:table-cell table:style-name="ce5" table:formula="of:=IFERROR(IF(MONTH([.H16]+1)=MONTH([.H$5]);[.H16]+1;&quot;&quot;);&quot;&quot;)" office:value-type="date" office:date-value="2025-04-13" calcext:value-type="date">
            <text:p>13. So</text:p>
          </table:table-cell>
          <table:table-cell table:style-name="ce13"/>
          <table:table-cell table:style-name="ce5" table:formula="of:=IFERROR(IF(MONTH([.J16]+1)=MONTH([.J$5]);[.J16]+1;&quot;&quot;);&quot;&quot;)" office:value-type="date" office:date-value="2025-05-13" calcext:value-type="date">
            <text:p>13. Di</text:p>
          </table:table-cell>
          <table:table-cell table:style-name="ce13"/>
          <table:table-cell table:style-name="ce5" table:formula="of:=IFERROR(IF(MONTH([.L16]+1)=MONTH([.L$5]);[.L16]+1;&quot;&quot;);&quot;&quot;)" office:value-type="date" office:date-value="2025-06-13" calcext:value-type="date">
            <text:p>13. Fr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7]+1)=MONTH([.B$5]);[.B17]+1;&quot;&quot;);&quot;&quot;)" office:value-type="date" office:date-value="2025-01-14" calcext:value-type="date">
            <text:p>14. Di</text:p>
          </table:table-cell>
          <table:table-cell table:style-name="ce10"/>
          <table:table-cell table:style-name="ce5" table:formula="of:=IFERROR(IF(MONTH([.D17]+1)=MONTH([.D$5]);[.D17]+1;&quot;&quot;);&quot;&quot;)" office:value-type="date" office:date-value="2025-02-14" calcext:value-type="date">
            <text:p>14. Fr</text:p>
          </table:table-cell>
          <table:table-cell table:style-name="ce13"/>
          <table:table-cell table:style-name="ce5" table:formula="of:=IFERROR(IF(MONTH([.F17]+1)=MONTH([.F$5]);[.F17]+1;&quot;&quot;);&quot;&quot;)" office:value-type="date" office:date-value="2025-03-14" calcext:value-type="date">
            <text:p>14. Fr</text:p>
          </table:table-cell>
          <table:table-cell table:style-name="ce13"/>
          <table:table-cell table:style-name="ce5" table:formula="of:=IFERROR(IF(MONTH([.H17]+1)=MONTH([.H$5]);[.H17]+1;&quot;&quot;);&quot;&quot;)" office:value-type="date" office:date-value="2025-04-14" calcext:value-type="date">
            <text:p>14. Mo</text:p>
          </table:table-cell>
          <table:table-cell table:style-name="ce13"/>
          <table:table-cell table:style-name="ce5" table:formula="of:=IFERROR(IF(MONTH([.J17]+1)=MONTH([.J$5]);[.J17]+1;&quot;&quot;);&quot;&quot;)" office:value-type="date" office:date-value="2025-05-14" calcext:value-type="date">
            <text:p>14. Mi</text:p>
          </table:table-cell>
          <table:table-cell table:style-name="ce13"/>
          <table:table-cell table:style-name="ce5" table:formula="of:=IFERROR(IF(MONTH([.L17]+1)=MONTH([.L$5]);[.L17]+1;&quot;&quot;);&quot;&quot;)" office:value-type="date" office:date-value="2025-06-14" calcext:value-type="date">
            <text:p>14. Sa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8]+1)=MONTH([.B$5]);[.B18]+1;&quot;&quot;);&quot;&quot;)" office:value-type="date" office:date-value="2025-01-15" calcext:value-type="date">
            <text:p>15. Mi</text:p>
          </table:table-cell>
          <table:table-cell table:style-name="ce10"/>
          <table:table-cell table:style-name="ce5" table:formula="of:=IFERROR(IF(MONTH([.D18]+1)=MONTH([.D$5]);[.D18]+1;&quot;&quot;);&quot;&quot;)" office:value-type="date" office:date-value="2025-02-15" calcext:value-type="date">
            <text:p>15. Sa</text:p>
          </table:table-cell>
          <table:table-cell table:style-name="ce13"/>
          <table:table-cell table:style-name="ce5" table:formula="of:=IFERROR(IF(MONTH([.F18]+1)=MONTH([.F$5]);[.F18]+1;&quot;&quot;);&quot;&quot;)" office:value-type="date" office:date-value="2025-03-15" calcext:value-type="date">
            <text:p>15. Sa</text:p>
          </table:table-cell>
          <table:table-cell table:style-name="ce13"/>
          <table:table-cell table:style-name="ce5" table:formula="of:=IFERROR(IF(MONTH([.H18]+1)=MONTH([.H$5]);[.H18]+1;&quot;&quot;);&quot;&quot;)" office:value-type="date" office:date-value="2025-04-15" calcext:value-type="date">
            <text:p>15. Di</text:p>
          </table:table-cell>
          <table:table-cell table:style-name="ce13"/>
          <table:table-cell table:style-name="ce5" table:formula="of:=IFERROR(IF(MONTH([.J18]+1)=MONTH([.J$5]);[.J18]+1;&quot;&quot;);&quot;&quot;)" office:value-type="date" office:date-value="2025-05-15" calcext:value-type="date">
            <text:p>15. Do</text:p>
          </table:table-cell>
          <table:table-cell table:style-name="ce13"/>
          <table:table-cell table:style-name="ce5" table:formula="of:=IFERROR(IF(MONTH([.L18]+1)=MONTH([.L$5]);[.L18]+1;&quot;&quot;);&quot;&quot;)" office:value-type="date" office:date-value="2025-06-15" calcext:value-type="date">
            <text:p>15. S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19]+1)=MONTH([.B$5]);[.B19]+1;&quot;&quot;);&quot;&quot;)" office:value-type="date" office:date-value="2025-01-16" calcext:value-type="date">
            <text:p>16. Do</text:p>
          </table:table-cell>
          <table:table-cell table:style-name="ce10"/>
          <table:table-cell table:style-name="ce5" table:formula="of:=IFERROR(IF(MONTH([.D19]+1)=MONTH([.D$5]);[.D19]+1;&quot;&quot;);&quot;&quot;)" office:value-type="date" office:date-value="2025-02-16" calcext:value-type="date">
            <text:p>16. So</text:p>
          </table:table-cell>
          <table:table-cell table:style-name="ce13"/>
          <table:table-cell table:style-name="ce5" table:formula="of:=IFERROR(IF(MONTH([.F19]+1)=MONTH([.F$5]);[.F19]+1;&quot;&quot;);&quot;&quot;)" office:value-type="date" office:date-value="2025-03-16" calcext:value-type="date">
            <text:p>16. So</text:p>
          </table:table-cell>
          <table:table-cell table:style-name="ce13"/>
          <table:table-cell table:style-name="ce5" table:formula="of:=IFERROR(IF(MONTH([.H19]+1)=MONTH([.H$5]);[.H19]+1;&quot;&quot;);&quot;&quot;)" office:value-type="date" office:date-value="2025-04-16" calcext:value-type="date">
            <text:p>16. Mi</text:p>
          </table:table-cell>
          <table:table-cell table:style-name="ce13"/>
          <table:table-cell table:style-name="ce5" table:formula="of:=IFERROR(IF(MONTH([.J19]+1)=MONTH([.J$5]);[.J19]+1;&quot;&quot;);&quot;&quot;)" office:value-type="date" office:date-value="2025-05-16" calcext:value-type="date">
            <text:p>16. Fr</text:p>
          </table:table-cell>
          <table:table-cell table:style-name="ce13"/>
          <table:table-cell table:style-name="ce5" table:formula="of:=IFERROR(IF(MONTH([.L19]+1)=MONTH([.L$5]);[.L19]+1;&quot;&quot;);&quot;&quot;)" office:value-type="date" office:date-value="2025-06-16" calcext:value-type="date">
            <text:p>16. M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0]+1)=MONTH([.B$5]);[.B20]+1;&quot;&quot;);&quot;&quot;)" office:value-type="date" office:date-value="2025-01-17" calcext:value-type="date">
            <text:p>17. Fr</text:p>
          </table:table-cell>
          <table:table-cell table:style-name="ce10"/>
          <table:table-cell table:style-name="ce5" table:formula="of:=IFERROR(IF(MONTH([.D20]+1)=MONTH([.D$5]);[.D20]+1;&quot;&quot;);&quot;&quot;)" office:value-type="date" office:date-value="2025-02-17" calcext:value-type="date">
            <text:p>17. Mo</text:p>
          </table:table-cell>
          <table:table-cell table:style-name="ce13"/>
          <table:table-cell table:style-name="ce5" table:formula="of:=IFERROR(IF(MONTH([.F20]+1)=MONTH([.F$5]);[.F20]+1;&quot;&quot;);&quot;&quot;)" office:value-type="date" office:date-value="2025-03-17" calcext:value-type="date">
            <text:p>17. Mo</text:p>
          </table:table-cell>
          <table:table-cell table:style-name="ce13"/>
          <table:table-cell table:style-name="ce5" table:formula="of:=IFERROR(IF(MONTH([.H20]+1)=MONTH([.H$5]);[.H20]+1;&quot;&quot;);&quot;&quot;)" office:value-type="date" office:date-value="2025-04-17" calcext:value-type="date">
            <text:p>17. Do</text:p>
          </table:table-cell>
          <table:table-cell table:style-name="ce13"/>
          <table:table-cell table:style-name="ce5" table:formula="of:=IFERROR(IF(MONTH([.J20]+1)=MONTH([.J$5]);[.J20]+1;&quot;&quot;);&quot;&quot;)" office:value-type="date" office:date-value="2025-05-17" calcext:value-type="date">
            <text:p>17. Sa</text:p>
          </table:table-cell>
          <table:table-cell table:style-name="ce13"/>
          <table:table-cell table:style-name="ce5" table:formula="of:=IFERROR(IF(MONTH([.L20]+1)=MONTH([.L$5]);[.L20]+1;&quot;&quot;);&quot;&quot;)" office:value-type="date" office:date-value="2025-06-17" calcext:value-type="date">
            <text:p>17. Di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1]+1)=MONTH([.B$5]);[.B21]+1;&quot;&quot;);&quot;&quot;)" office:value-type="date" office:date-value="2025-01-18" calcext:value-type="date">
            <text:p>18. Sa</text:p>
          </table:table-cell>
          <table:table-cell table:style-name="ce10"/>
          <table:table-cell table:style-name="ce5" table:formula="of:=IFERROR(IF(MONTH([.D21]+1)=MONTH([.D$5]);[.D21]+1;&quot;&quot;);&quot;&quot;)" office:value-type="date" office:date-value="2025-02-18" calcext:value-type="date">
            <text:p>18. Di</text:p>
          </table:table-cell>
          <table:table-cell table:style-name="ce13"/>
          <table:table-cell table:style-name="ce5" table:formula="of:=IFERROR(IF(MONTH([.F21]+1)=MONTH([.F$5]);[.F21]+1;&quot;&quot;);&quot;&quot;)" office:value-type="date" office:date-value="2025-03-18" calcext:value-type="date">
            <text:p>18. Di</text:p>
          </table:table-cell>
          <table:table-cell table:style-name="ce13"/>
          <table:table-cell table:style-name="ce5" table:formula="of:=IFERROR(IF(MONTH([.H21]+1)=MONTH([.H$5]);[.H21]+1;&quot;&quot;);&quot;&quot;)" office:value-type="date" office:date-value="2025-04-18" calcext:value-type="date">
            <text:p>18. Fr</text:p>
          </table:table-cell>
          <table:table-cell table:style-name="ce13"/>
          <table:table-cell table:style-name="ce5" table:formula="of:=IFERROR(IF(MONTH([.J21]+1)=MONTH([.J$5]);[.J21]+1;&quot;&quot;);&quot;&quot;)" office:value-type="date" office:date-value="2025-05-18" calcext:value-type="date">
            <text:p>18. So</text:p>
          </table:table-cell>
          <table:table-cell table:style-name="ce13"/>
          <table:table-cell table:style-name="ce5" table:formula="of:=IFERROR(IF(MONTH([.L21]+1)=MONTH([.L$5]);[.L21]+1;&quot;&quot;);&quot;&quot;)" office:value-type="date" office:date-value="2025-06-18" calcext:value-type="date">
            <text:p>18. Mi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2]+1)=MONTH([.B$5]);[.B22]+1;&quot;&quot;);&quot;&quot;)" office:value-type="date" office:date-value="2025-01-19" calcext:value-type="date">
            <text:p>19. So</text:p>
          </table:table-cell>
          <table:table-cell table:style-name="ce10"/>
          <table:table-cell table:style-name="ce5" table:formula="of:=IFERROR(IF(MONTH([.D22]+1)=MONTH([.D$5]);[.D22]+1;&quot;&quot;);&quot;&quot;)" office:value-type="date" office:date-value="2025-02-19" calcext:value-type="date">
            <text:p>19. Mi</text:p>
          </table:table-cell>
          <table:table-cell table:style-name="ce13"/>
          <table:table-cell table:style-name="ce5" table:formula="of:=IFERROR(IF(MONTH([.F22]+1)=MONTH([.F$5]);[.F22]+1;&quot;&quot;);&quot;&quot;)" office:value-type="date" office:date-value="2025-03-19" calcext:value-type="date">
            <text:p>19. Mi</text:p>
          </table:table-cell>
          <table:table-cell table:style-name="ce13"/>
          <table:table-cell table:style-name="ce5" table:formula="of:=IFERROR(IF(MONTH([.H22]+1)=MONTH([.H$5]);[.H22]+1;&quot;&quot;);&quot;&quot;)" office:value-type="date" office:date-value="2025-04-19" calcext:value-type="date">
            <text:p>19. Sa</text:p>
          </table:table-cell>
          <table:table-cell table:style-name="ce13"/>
          <table:table-cell table:style-name="ce5" table:formula="of:=IFERROR(IF(MONTH([.J22]+1)=MONTH([.J$5]);[.J22]+1;&quot;&quot;);&quot;&quot;)" office:value-type="date" office:date-value="2025-05-19" calcext:value-type="date">
            <text:p>19. Mo</text:p>
          </table:table-cell>
          <table:table-cell table:style-name="ce13"/>
          <table:table-cell table:style-name="ce5" table:formula="of:=IFERROR(IF(MONTH([.L22]+1)=MONTH([.L$5]);[.L22]+1;&quot;&quot;);&quot;&quot;)" office:value-type="date" office:date-value="2025-06-19" calcext:value-type="date">
            <text:p>19. D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3]+1)=MONTH([.B$5]);[.B23]+1;&quot;&quot;);&quot;&quot;)" office:value-type="date" office:date-value="2025-01-20" calcext:value-type="date">
            <text:p>20. Mo</text:p>
          </table:table-cell>
          <table:table-cell table:style-name="ce10"/>
          <table:table-cell table:style-name="ce5" table:formula="of:=IFERROR(IF(MONTH([.D23]+1)=MONTH([.D$5]);[.D23]+1;&quot;&quot;);&quot;&quot;)" office:value-type="date" office:date-value="2025-02-20" calcext:value-type="date">
            <text:p>20. Do</text:p>
          </table:table-cell>
          <table:table-cell table:style-name="ce13"/>
          <table:table-cell table:style-name="ce5" table:formula="of:=IFERROR(IF(MONTH([.F23]+1)=MONTH([.F$5]);[.F23]+1;&quot;&quot;);&quot;&quot;)" office:value-type="date" office:date-value="2025-03-20" calcext:value-type="date">
            <text:p>20. Do</text:p>
          </table:table-cell>
          <table:table-cell table:style-name="ce13"/>
          <table:table-cell table:style-name="ce5" table:formula="of:=IFERROR(IF(MONTH([.H23]+1)=MONTH([.H$5]);[.H23]+1;&quot;&quot;);&quot;&quot;)" office:value-type="date" office:date-value="2025-04-20" calcext:value-type="date">
            <text:p>20. So</text:p>
          </table:table-cell>
          <table:table-cell table:style-name="ce13"/>
          <table:table-cell table:style-name="ce5" table:formula="of:=IFERROR(IF(MONTH([.J23]+1)=MONTH([.J$5]);[.J23]+1;&quot;&quot;);&quot;&quot;)" office:value-type="date" office:date-value="2025-05-20" calcext:value-type="date">
            <text:p>20. Di</text:p>
          </table:table-cell>
          <table:table-cell table:style-name="ce13"/>
          <table:table-cell table:style-name="ce5" table:formula="of:=IFERROR(IF(MONTH([.L23]+1)=MONTH([.L$5]);[.L23]+1;&quot;&quot;);&quot;&quot;)" office:value-type="date" office:date-value="2025-06-20" calcext:value-type="date">
            <text:p>20. Fr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4]+1)=MONTH([.B$5]);[.B24]+1;&quot;&quot;);&quot;&quot;)" office:value-type="date" office:date-value="2025-01-21" calcext:value-type="date">
            <text:p>21. Di</text:p>
          </table:table-cell>
          <table:table-cell table:style-name="ce10"/>
          <table:table-cell table:style-name="ce5" table:formula="of:=IFERROR(IF(MONTH([.D24]+1)=MONTH([.D$5]);[.D24]+1;&quot;&quot;);&quot;&quot;)" office:value-type="date" office:date-value="2025-02-21" calcext:value-type="date">
            <text:p>21. Fr</text:p>
          </table:table-cell>
          <table:table-cell table:style-name="ce13"/>
          <table:table-cell table:style-name="ce5" table:formula="of:=IFERROR(IF(MONTH([.F24]+1)=MONTH([.F$5]);[.F24]+1;&quot;&quot;);&quot;&quot;)" office:value-type="date" office:date-value="2025-03-21" calcext:value-type="date">
            <text:p>21. Fr</text:p>
          </table:table-cell>
          <table:table-cell table:style-name="ce13"/>
          <table:table-cell table:style-name="ce5" table:formula="of:=IFERROR(IF(MONTH([.H24]+1)=MONTH([.H$5]);[.H24]+1;&quot;&quot;);&quot;&quot;)" office:value-type="date" office:date-value="2025-04-21" calcext:value-type="date">
            <text:p>21. Mo</text:p>
          </table:table-cell>
          <table:table-cell table:style-name="ce13"/>
          <table:table-cell table:style-name="ce5" table:formula="of:=IFERROR(IF(MONTH([.J24]+1)=MONTH([.J$5]);[.J24]+1;&quot;&quot;);&quot;&quot;)" office:value-type="date" office:date-value="2025-05-21" calcext:value-type="date">
            <text:p>21. Mi</text:p>
          </table:table-cell>
          <table:table-cell table:style-name="ce13"/>
          <table:table-cell table:style-name="ce5" table:formula="of:=IFERROR(IF(MONTH([.L24]+1)=MONTH([.L$5]);[.L24]+1;&quot;&quot;);&quot;&quot;)" office:value-type="date" office:date-value="2025-06-21" calcext:value-type="date">
            <text:p>21. Sa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5]+1)=MONTH([.B$5]);[.B25]+1;&quot;&quot;);&quot;&quot;)" office:value-type="date" office:date-value="2025-01-22" calcext:value-type="date">
            <text:p>22. Mi</text:p>
          </table:table-cell>
          <table:table-cell table:style-name="ce10"/>
          <table:table-cell table:style-name="ce5" table:formula="of:=IFERROR(IF(MONTH([.D25]+1)=MONTH([.D$5]);[.D25]+1;&quot;&quot;);&quot;&quot;)" office:value-type="date" office:date-value="2025-02-22" calcext:value-type="date">
            <text:p>22. Sa</text:p>
          </table:table-cell>
          <table:table-cell table:style-name="ce13"/>
          <table:table-cell table:style-name="ce5" table:formula="of:=IFERROR(IF(MONTH([.F25]+1)=MONTH([.F$5]);[.F25]+1;&quot;&quot;);&quot;&quot;)" office:value-type="date" office:date-value="2025-03-22" calcext:value-type="date">
            <text:p>22. Sa</text:p>
          </table:table-cell>
          <table:table-cell table:style-name="ce13"/>
          <table:table-cell table:style-name="ce5" table:formula="of:=IFERROR(IF(MONTH([.H25]+1)=MONTH([.H$5]);[.H25]+1;&quot;&quot;);&quot;&quot;)" office:value-type="date" office:date-value="2025-04-22" calcext:value-type="date">
            <text:p>22. Di</text:p>
          </table:table-cell>
          <table:table-cell table:style-name="ce13"/>
          <table:table-cell table:style-name="ce5" table:formula="of:=IFERROR(IF(MONTH([.J25]+1)=MONTH([.J$5]);[.J25]+1;&quot;&quot;);&quot;&quot;)" office:value-type="date" office:date-value="2025-05-22" calcext:value-type="date">
            <text:p>22. Do</text:p>
          </table:table-cell>
          <table:table-cell table:style-name="ce13"/>
          <table:table-cell table:style-name="ce5" table:formula="of:=IFERROR(IF(MONTH([.L25]+1)=MONTH([.L$5]);[.L25]+1;&quot;&quot;);&quot;&quot;)" office:value-type="date" office:date-value="2025-06-22" calcext:value-type="date">
            <text:p>22. S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6]+1)=MONTH([.B$5]);[.B26]+1;&quot;&quot;);&quot;&quot;)" office:value-type="date" office:date-value="2025-01-23" calcext:value-type="date">
            <text:p>23. Do</text:p>
          </table:table-cell>
          <table:table-cell table:style-name="ce10"/>
          <table:table-cell table:style-name="ce5" table:formula="of:=IFERROR(IF(MONTH([.D26]+1)=MONTH([.D$5]);[.D26]+1;&quot;&quot;);&quot;&quot;)" office:value-type="date" office:date-value="2025-02-23" calcext:value-type="date">
            <text:p>23. So</text:p>
          </table:table-cell>
          <table:table-cell table:style-name="ce13"/>
          <table:table-cell table:style-name="ce5" table:formula="of:=IFERROR(IF(MONTH([.F26]+1)=MONTH([.F$5]);[.F26]+1;&quot;&quot;);&quot;&quot;)" office:value-type="date" office:date-value="2025-03-23" calcext:value-type="date">
            <text:p>23. So</text:p>
          </table:table-cell>
          <table:table-cell table:style-name="ce13"/>
          <table:table-cell table:style-name="ce5" table:formula="of:=IFERROR(IF(MONTH([.H26]+1)=MONTH([.H$5]);[.H26]+1;&quot;&quot;);&quot;&quot;)" office:value-type="date" office:date-value="2025-04-23" calcext:value-type="date">
            <text:p>23. Mi</text:p>
          </table:table-cell>
          <table:table-cell table:style-name="ce13"/>
          <table:table-cell table:style-name="ce5" table:formula="of:=IFERROR(IF(MONTH([.J26]+1)=MONTH([.J$5]);[.J26]+1;&quot;&quot;);&quot;&quot;)" office:value-type="date" office:date-value="2025-05-23" calcext:value-type="date">
            <text:p>23. Fr</text:p>
          </table:table-cell>
          <table:table-cell table:style-name="ce13"/>
          <table:table-cell table:style-name="ce5" table:formula="of:=IFERROR(IF(MONTH([.L26]+1)=MONTH([.L$5]);[.L26]+1;&quot;&quot;);&quot;&quot;)" office:value-type="date" office:date-value="2025-06-23" calcext:value-type="date">
            <text:p>23. M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7]+1)=MONTH([.B$5]);[.B27]+1;&quot;&quot;);&quot;&quot;)" office:value-type="date" office:date-value="2025-01-24" calcext:value-type="date">
            <text:p>24. Fr</text:p>
          </table:table-cell>
          <table:table-cell table:style-name="ce10"/>
          <table:table-cell table:style-name="ce5" table:formula="of:=IFERROR(IF(MONTH([.D27]+1)=MONTH([.D$5]);[.D27]+1;&quot;&quot;);&quot;&quot;)" office:value-type="date" office:date-value="2025-02-24" calcext:value-type="date">
            <text:p>24. Mo</text:p>
          </table:table-cell>
          <table:table-cell table:style-name="ce13"/>
          <table:table-cell table:style-name="ce5" table:formula="of:=IFERROR(IF(MONTH([.F27]+1)=MONTH([.F$5]);[.F27]+1;&quot;&quot;);&quot;&quot;)" office:value-type="date" office:date-value="2025-03-24" calcext:value-type="date">
            <text:p>24. Mo</text:p>
          </table:table-cell>
          <table:table-cell table:style-name="ce13"/>
          <table:table-cell table:style-name="ce5" table:formula="of:=IFERROR(IF(MONTH([.H27]+1)=MONTH([.H$5]);[.H27]+1;&quot;&quot;);&quot;&quot;)" office:value-type="date" office:date-value="2025-04-24" calcext:value-type="date">
            <text:p>24. Do</text:p>
          </table:table-cell>
          <table:table-cell table:style-name="ce13"/>
          <table:table-cell table:style-name="ce5" table:formula="of:=IFERROR(IF(MONTH([.J27]+1)=MONTH([.J$5]);[.J27]+1;&quot;&quot;);&quot;&quot;)" office:value-type="date" office:date-value="2025-05-24" calcext:value-type="date">
            <text:p>24. Sa</text:p>
          </table:table-cell>
          <table:table-cell table:style-name="ce13"/>
          <table:table-cell table:style-name="ce5" table:formula="of:=IFERROR(IF(MONTH([.L27]+1)=MONTH([.L$5]);[.L27]+1;&quot;&quot;);&quot;&quot;)" office:value-type="date" office:date-value="2025-06-24" calcext:value-type="date">
            <text:p>24. Di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8]+1)=MONTH([.B$5]);[.B28]+1;&quot;&quot;);&quot;&quot;)" office:value-type="date" office:date-value="2025-01-25" calcext:value-type="date">
            <text:p>25. Sa</text:p>
          </table:table-cell>
          <table:table-cell table:style-name="ce10"/>
          <table:table-cell table:style-name="ce5" table:formula="of:=IFERROR(IF(MONTH([.D28]+1)=MONTH([.D$5]);[.D28]+1;&quot;&quot;);&quot;&quot;)" office:value-type="date" office:date-value="2025-02-25" calcext:value-type="date">
            <text:p>25. Di</text:p>
          </table:table-cell>
          <table:table-cell table:style-name="ce13"/>
          <table:table-cell table:style-name="ce5" table:formula="of:=IFERROR(IF(MONTH([.F28]+1)=MONTH([.F$5]);[.F28]+1;&quot;&quot;);&quot;&quot;)" office:value-type="date" office:date-value="2025-03-25" calcext:value-type="date">
            <text:p>25. Di</text:p>
          </table:table-cell>
          <table:table-cell table:style-name="ce13"/>
          <table:table-cell table:style-name="ce5" table:formula="of:=IFERROR(IF(MONTH([.H28]+1)=MONTH([.H$5]);[.H28]+1;&quot;&quot;);&quot;&quot;)" office:value-type="date" office:date-value="2025-04-25" calcext:value-type="date">
            <text:p>25. Fr</text:p>
          </table:table-cell>
          <table:table-cell table:style-name="ce13"/>
          <table:table-cell table:style-name="ce5" table:formula="of:=IFERROR(IF(MONTH([.J28]+1)=MONTH([.J$5]);[.J28]+1;&quot;&quot;);&quot;&quot;)" office:value-type="date" office:date-value="2025-05-25" calcext:value-type="date">
            <text:p>25. So</text:p>
          </table:table-cell>
          <table:table-cell table:style-name="ce13"/>
          <table:table-cell table:style-name="ce5" table:formula="of:=IFERROR(IF(MONTH([.L28]+1)=MONTH([.L$5]);[.L28]+1;&quot;&quot;);&quot;&quot;)" office:value-type="date" office:date-value="2025-06-25" calcext:value-type="date">
            <text:p>25. Mi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29]+1)=MONTH([.B$5]);[.B29]+1;&quot;&quot;);&quot;&quot;)" office:value-type="date" office:date-value="2025-01-26" calcext:value-type="date">
            <text:p>26. So</text:p>
          </table:table-cell>
          <table:table-cell table:style-name="ce10"/>
          <table:table-cell table:style-name="ce5" table:formula="of:=IFERROR(IF(MONTH([.D29]+1)=MONTH([.D$5]);[.D29]+1;&quot;&quot;);&quot;&quot;)" office:value-type="date" office:date-value="2025-02-26" calcext:value-type="date">
            <text:p>26. Mi</text:p>
          </table:table-cell>
          <table:table-cell table:style-name="ce13"/>
          <table:table-cell table:style-name="ce5" table:formula="of:=IFERROR(IF(MONTH([.F29]+1)=MONTH([.F$5]);[.F29]+1;&quot;&quot;);&quot;&quot;)" office:value-type="date" office:date-value="2025-03-26" calcext:value-type="date">
            <text:p>26. Mi</text:p>
          </table:table-cell>
          <table:table-cell table:style-name="ce13"/>
          <table:table-cell table:style-name="ce5" table:formula="of:=IFERROR(IF(MONTH([.H29]+1)=MONTH([.H$5]);[.H29]+1;&quot;&quot;);&quot;&quot;)" office:value-type="date" office:date-value="2025-04-26" calcext:value-type="date">
            <text:p>26. Sa</text:p>
          </table:table-cell>
          <table:table-cell table:style-name="ce13"/>
          <table:table-cell table:style-name="ce5" table:formula="of:=IFERROR(IF(MONTH([.J29]+1)=MONTH([.J$5]);[.J29]+1;&quot;&quot;);&quot;&quot;)" office:value-type="date" office:date-value="2025-05-26" calcext:value-type="date">
            <text:p>26. Mo</text:p>
          </table:table-cell>
          <table:table-cell table:style-name="ce13"/>
          <table:table-cell table:style-name="ce5" table:formula="of:=IFERROR(IF(MONTH([.L29]+1)=MONTH([.L$5]);[.L29]+1;&quot;&quot;);&quot;&quot;)" office:value-type="date" office:date-value="2025-06-26" calcext:value-type="date">
            <text:p>26. D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30]+1)=MONTH([.B$5]);[.B30]+1;&quot;&quot;);&quot;&quot;)" office:value-type="date" office:date-value="2025-01-27" calcext:value-type="date">
            <text:p>27. Mo</text:p>
          </table:table-cell>
          <table:table-cell table:style-name="ce10"/>
          <table:table-cell table:style-name="ce5" table:formula="of:=IFERROR(IF(MONTH([.D30]+1)=MONTH([.D$5]);[.D30]+1;&quot;&quot;);&quot;&quot;)" office:value-type="date" office:date-value="2025-02-27" calcext:value-type="date">
            <text:p>27. Do</text:p>
          </table:table-cell>
          <table:table-cell table:style-name="ce13"/>
          <table:table-cell table:style-name="ce5" table:formula="of:=IFERROR(IF(MONTH([.F30]+1)=MONTH([.F$5]);[.F30]+1;&quot;&quot;);&quot;&quot;)" office:value-type="date" office:date-value="2025-03-27" calcext:value-type="date">
            <text:p>27. Do</text:p>
          </table:table-cell>
          <table:table-cell table:style-name="ce13"/>
          <table:table-cell table:style-name="ce5" table:formula="of:=IFERROR(IF(MONTH([.H30]+1)=MONTH([.H$5]);[.H30]+1;&quot;&quot;);&quot;&quot;)" office:value-type="date" office:date-value="2025-04-27" calcext:value-type="date">
            <text:p>27. So</text:p>
          </table:table-cell>
          <table:table-cell table:style-name="ce13"/>
          <table:table-cell table:style-name="ce5" table:formula="of:=IFERROR(IF(MONTH([.J30]+1)=MONTH([.J$5]);[.J30]+1;&quot;&quot;);&quot;&quot;)" office:value-type="date" office:date-value="2025-05-27" calcext:value-type="date">
            <text:p>27. Di</text:p>
          </table:table-cell>
          <table:table-cell table:style-name="ce13"/>
          <table:table-cell table:style-name="ce5" table:formula="of:=IFERROR(IF(MONTH([.L30]+1)=MONTH([.L$5]);[.L30]+1;&quot;&quot;);&quot;&quot;)" office:value-type="date" office:date-value="2025-06-27" calcext:value-type="date">
            <text:p>27. Fr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31]+1)=MONTH([.B$5]);[.B31]+1;&quot;&quot;);&quot;&quot;)" office:value-type="date" office:date-value="2025-01-28" calcext:value-type="date">
            <text:p>28. Di</text:p>
          </table:table-cell>
          <table:table-cell table:style-name="ce10"/>
          <table:table-cell table:style-name="ce5" table:formula="of:=IFERROR(IF(MONTH([.D31]+1)=MONTH([.D$5]);[.D31]+1;&quot;&quot;);&quot;&quot;)" office:value-type="date" office:date-value="2025-02-28" calcext:value-type="date">
            <text:p>28. Fr</text:p>
          </table:table-cell>
          <table:table-cell table:style-name="ce13"/>
          <table:table-cell table:style-name="ce5" table:formula="of:=IFERROR(IF(MONTH([.F31]+1)=MONTH([.F$5]);[.F31]+1;&quot;&quot;);&quot;&quot;)" office:value-type="date" office:date-value="2025-03-28" calcext:value-type="date">
            <text:p>28. Fr</text:p>
          </table:table-cell>
          <table:table-cell table:style-name="ce13"/>
          <table:table-cell table:style-name="ce5" table:formula="of:=IFERROR(IF(MONTH([.H31]+1)=MONTH([.H$5]);[.H31]+1;&quot;&quot;);&quot;&quot;)" office:value-type="date" office:date-value="2025-04-28" calcext:value-type="date">
            <text:p>28. Mo</text:p>
          </table:table-cell>
          <table:table-cell table:style-name="ce13"/>
          <table:table-cell table:style-name="ce5" table:formula="of:=IFERROR(IF(MONTH([.J31]+1)=MONTH([.J$5]);[.J31]+1;&quot;&quot;);&quot;&quot;)" office:value-type="date" office:date-value="2025-05-28" calcext:value-type="date">
            <text:p>28. Mi</text:p>
          </table:table-cell>
          <table:table-cell table:style-name="ce13"/>
          <table:table-cell table:style-name="ce5" table:formula="of:=IFERROR(IF(MONTH([.L31]+1)=MONTH([.L$5]);[.L31]+1;&quot;&quot;);&quot;&quot;)" office:value-type="date" office:date-value="2025-06-28" calcext:value-type="date">
            <text:p>28. Sa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32]+1)=MONTH([.B$5]);[.B32]+1;&quot;&quot;);&quot;&quot;)" office:value-type="date" office:date-value="2025-01-29" calcext:value-type="date">
            <text:p>29. Mi</text:p>
          </table:table-cell>
          <table:table-cell table:style-name="ce10"/>
          <table:table-cell table:style-name="ce5" table:formula="of:=IFERROR(IF(MONTH([.D32]+1)=MONTH([.D$5]);[.D32]+1;&quot;&quot;);&quot;&quot;)">
            <text:p/>
          </table:table-cell>
          <table:table-cell table:style-name="ce13"/>
          <table:table-cell table:style-name="ce5" table:formula="of:=IFERROR(IF(MONTH([.F32]+1)=MONTH([.F$5]);[.F32]+1;&quot;&quot;);&quot;&quot;)" office:value-type="date" office:date-value="2025-03-29" calcext:value-type="date">
            <text:p>29. Sa</text:p>
          </table:table-cell>
          <table:table-cell table:style-name="ce13"/>
          <table:table-cell table:style-name="ce5" table:formula="of:=IFERROR(IF(MONTH([.H32]+1)=MONTH([.H$5]);[.H32]+1;&quot;&quot;);&quot;&quot;)" office:value-type="date" office:date-value="2025-04-29" calcext:value-type="date">
            <text:p>29. Di</text:p>
          </table:table-cell>
          <table:table-cell table:style-name="ce13"/>
          <table:table-cell table:style-name="ce5" table:formula="of:=IFERROR(IF(MONTH([.J32]+1)=MONTH([.J$5]);[.J32]+1;&quot;&quot;);&quot;&quot;)" office:value-type="date" office:date-value="2025-05-29" calcext:value-type="date">
            <text:p>29. Do</text:p>
          </table:table-cell>
          <table:table-cell table:style-name="ce13"/>
          <table:table-cell table:style-name="ce5" table:formula="of:=IFERROR(IF(MONTH([.L32]+1)=MONTH([.L$5]);[.L32]+1;&quot;&quot;);&quot;&quot;)" office:value-type="date" office:date-value="2025-06-29" calcext:value-type="date">
            <text:p>29. S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33]+1)=MONTH([.B$5]);[.B33]+1;&quot;&quot;);&quot;&quot;)" office:value-type="date" office:date-value="2025-01-30" calcext:value-type="date">
            <text:p>30. Do</text:p>
          </table:table-cell>
          <table:table-cell table:style-name="ce10"/>
          <table:table-cell table:style-name="ce5" table:formula="of:=IFERROR(IF(MONTH([.D33]+1)=MONTH([.D$5]);[.D33]+1;&quot;&quot;);&quot;&quot;)">
            <text:p/>
          </table:table-cell>
          <table:table-cell table:style-name="ce13"/>
          <table:table-cell table:style-name="ce5" table:formula="of:=IFERROR(IF(MONTH([.F33]+1)=MONTH([.F$5]);[.F33]+1;&quot;&quot;);&quot;&quot;)" office:value-type="date" office:date-value="2025-03-30" calcext:value-type="date">
            <text:p>30. So</text:p>
          </table:table-cell>
          <table:table-cell table:style-name="ce13"/>
          <table:table-cell table:style-name="ce5" table:formula="of:=IFERROR(IF(MONTH([.H33]+1)=MONTH([.H$5]);[.H33]+1;&quot;&quot;);&quot;&quot;)" office:value-type="date" office:date-value="2025-04-30" calcext:value-type="date">
            <text:p>30. Mi</text:p>
          </table:table-cell>
          <table:table-cell table:style-name="ce13"/>
          <table:table-cell table:style-name="ce5" table:formula="of:=IFERROR(IF(MONTH([.J33]+1)=MONTH([.J$5]);[.J33]+1;&quot;&quot;);&quot;&quot;)" office:value-type="date" office:date-value="2025-05-30" calcext:value-type="date">
            <text:p>30. Fr</text:p>
          </table:table-cell>
          <table:table-cell table:style-name="ce13"/>
          <table:table-cell table:style-name="ce5" table:formula="of:=IFERROR(IF(MONTH([.L33]+1)=MONTH([.L$5]);[.L33]+1;&quot;&quot;);&quot;&quot;)" office:value-type="date" office:date-value="2025-06-30" calcext:value-type="date">
            <text:p>30. Mo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table:style-name="ce5" table:formula="of:=IFERROR(IF(MONTH([.B34]+1)=MONTH([.B$5]);[.B34]+1;&quot;&quot;);&quot;&quot;)" office:value-type="date" office:date-value="2025-01-31" calcext:value-type="date">
            <text:p>31. Fr</text:p>
          </table:table-cell>
          <table:table-cell table:style-name="ce10"/>
          <table:table-cell table:style-name="ce5" table:formula="of:=IFERROR(IF(MONTH([.D34]+1)=MONTH([.D$5]);[.D34]+1;&quot;&quot;);&quot;&quot;)">
            <text:p/>
          </table:table-cell>
          <table:table-cell table:style-name="ce13"/>
          <table:table-cell table:style-name="ce5" table:formula="of:=IFERROR(IF(MONTH([.F34]+1)=MONTH([.F$5]);[.F34]+1;&quot;&quot;);&quot;&quot;)" office:value-type="date" office:date-value="2025-03-31" calcext:value-type="date">
            <text:p>31. Mo</text:p>
          </table:table-cell>
          <table:table-cell table:style-name="ce13"/>
          <table:table-cell table:style-name="ce5" table:formula="of:=IFERROR(IF(MONTH([.H34]+1)=MONTH([.H$5]);[.H34]+1;&quot;&quot;);&quot;&quot;)">
            <text:p/>
          </table:table-cell>
          <table:table-cell table:style-name="ce13"/>
          <table:table-cell table:style-name="ce5" table:formula="of:=IFERROR(IF(MONTH([.J34]+1)=MONTH([.J$5]);[.J34]+1;&quot;&quot;);&quot;&quot;)" office:value-type="date" office:date-value="2025-05-31" calcext:value-type="date">
            <text:p>31. Sa</text:p>
          </table:table-cell>
          <table:table-cell table:style-name="ce13"/>
          <table:table-cell table:style-name="ce5" table:formula="of:=IFERROR(IF(MONTH([.L34]+1)=MONTH([.L$5]);[.L34]+1;&quot;&quot;);&quot;&quot;)">
            <text:p/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table:style-name="ce6"/>
          <table:table-cell table:style-name="ce11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number-columns-repeated="16371"/>
        </table:table-row>
        <table:table-row table:style-name="ro2">
          <table:table-cell table:style-name="ce2" table:number-columns-repeated="3"/>
          <table:table-cell table:style-name="ce2" table:formula="of:=[.C2]" office:value-type="string" office:string-value="Jahreskalender " calcext:value-type="string">
            <text:p>Jahreskalender </text:p>
          </table:table-cell>
          <table:table-cell table:style-name="ce2"/>
          <table:table-cell table:style-name="ce2" table:formula="of:=[.F2]" office:value-type="float" office:value="2025" calcext:value-type="float">
            <text:p>2025</text:p>
          </table:table-cell>
          <table:table-cell table:style-name="ce2"/>
          <table:table-cell table:style-name="ce2" office:value-type="string" calcext:value-type="string">
            <text:p>2. Halbjahr</text:p>
          </table:table-cell>
          <table:table-cell table:style-name="ce2" table:number-columns-repeated="5"/>
          <table:table-cell table:style-name="ce15"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Jul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ugus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eptembe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ktobe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ovembe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Dezember</text:p>
          </table:table-cell>
          <table:covered-table-cell table:style-name="ce3"/>
          <table:table-cell table:number-columns-repeated="16371"/>
        </table:table-row>
        <table:table-row table:style-name="ro4">
          <table:table-cell/>
          <table:table-cell table:style-name="ce7" table:formula="of:=EDATE([.L5];1)" office:value-type="date" office:date-value="2025-07-01" calcext:value-type="date">
            <text:p>01. Di</text:p>
          </table:table-cell>
          <table:table-cell table:style-name="ce12"/>
          <table:table-cell table:style-name="ce7" table:formula="of:=EDATE([.B40];1)" office:value-type="date" office:date-value="2025-08-01" calcext:value-type="date">
            <text:p>01. Fr</text:p>
          </table:table-cell>
          <table:table-cell table:style-name="ce12"/>
          <table:table-cell table:style-name="ce7" table:formula="of:=EDATE([.D40];1)" office:value-type="date" office:date-value="2025-09-01" calcext:value-type="date">
            <text:p>01. Mo</text:p>
          </table:table-cell>
          <table:table-cell table:style-name="ce12"/>
          <table:table-cell table:style-name="ce7" table:formula="of:=EDATE([.F40];1)" office:value-type="date" office:date-value="2025-10-01" calcext:value-type="date">
            <text:p>01. Mi</text:p>
          </table:table-cell>
          <table:table-cell table:style-name="ce12"/>
          <table:table-cell table:style-name="ce7" table:formula="of:=EDATE([.H40];1)" office:value-type="date" office:date-value="2025-11-01" calcext:value-type="date">
            <text:p>01. Sa</text:p>
          </table:table-cell>
          <table:table-cell table:style-name="ce12"/>
          <table:table-cell table:style-name="ce7" table:formula="of:=EDATE([.J40];1)" office:value-type="date" office:date-value="2025-12-01" calcext:value-type="date">
            <text:p>01. M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40]+1)=MONTH([.B$40]);[.B40]+1;&quot;&quot;);&quot;&quot;)" office:value-type="date" office:date-value="2025-07-02" calcext:value-type="date">
            <text:p>02. Mi</text:p>
          </table:table-cell>
          <table:table-cell table:style-name="ce8"/>
          <table:table-cell table:style-name="ce8" table:formula="of:=IFERROR(IF(MONTH([.D40]+1)=MONTH([.D$40]);[.D40]+1;&quot;&quot;);&quot;&quot;)" office:value-type="date" office:date-value="2025-08-02" calcext:value-type="date">
            <text:p>02. Sa</text:p>
          </table:table-cell>
          <table:table-cell table:style-name="ce8"/>
          <table:table-cell table:style-name="ce8" table:formula="of:=IFERROR(IF(MONTH([.F40]+1)=MONTH([.F$40]);[.F40]+1;&quot;&quot;);&quot;&quot;)" office:value-type="date" office:date-value="2025-09-02" calcext:value-type="date">
            <text:p>02. Di</text:p>
          </table:table-cell>
          <table:table-cell table:style-name="ce8"/>
          <table:table-cell table:style-name="ce8" table:formula="of:=IFERROR(IF(MONTH([.H40]+1)=MONTH([.H$40]);[.H40]+1;&quot;&quot;);&quot;&quot;)" office:value-type="date" office:date-value="2025-10-02" calcext:value-type="date">
            <text:p>02. Do</text:p>
          </table:table-cell>
          <table:table-cell table:style-name="ce8"/>
          <table:table-cell table:style-name="ce8" table:formula="of:=IFERROR(IF(MONTH([.J40]+1)=MONTH([.J$40]);[.J40]+1;&quot;&quot;);&quot;&quot;)" office:value-type="date" office:date-value="2025-11-02" calcext:value-type="date">
            <text:p>02. So</text:p>
          </table:table-cell>
          <table:table-cell table:style-name="ce8"/>
          <table:table-cell table:style-name="ce8" table:formula="of:=IFERROR(IF(MONTH([.L40]+1)=MONTH([.L$40]);[.L40]+1;&quot;&quot;);&quot;&quot;)" office:value-type="date" office:date-value="2025-12-02" calcext:value-type="date">
            <text:p>02. Di</text:p>
          </table:table-cell>
          <table:table-cell table:style-name="ce8"/>
          <table:table-cell table:number-columns-repeated="16371"/>
        </table:table-row>
        <table:table-row table:style-name="ro4">
          <table:table-cell/>
          <table:table-cell table:style-name="ce8" table:formula="of:=IFERROR(IF(MONTH([.B41]+1)=MONTH([.B$40]);[.B41]+1;&quot;&quot;);&quot;&quot;)" office:value-type="date" office:date-value="2025-07-03" calcext:value-type="date">
            <text:p>03. Do</text:p>
          </table:table-cell>
          <table:table-cell table:style-name="ce8"/>
          <table:table-cell table:style-name="ce8" table:formula="of:=IFERROR(IF(MONTH([.D41]+1)=MONTH([.D$40]);[.D41]+1;&quot;&quot;);&quot;&quot;)" office:value-type="date" office:date-value="2025-08-03" calcext:value-type="date">
            <text:p>03. So</text:p>
          </table:table-cell>
          <table:table-cell table:style-name="ce8"/>
          <table:table-cell table:style-name="ce8" table:formula="of:=IFERROR(IF(MONTH([.F41]+1)=MONTH([.F$40]);[.F41]+1;&quot;&quot;);&quot;&quot;)" office:value-type="date" office:date-value="2025-09-03" calcext:value-type="date">
            <text:p>03. Mi</text:p>
          </table:table-cell>
          <table:table-cell table:style-name="ce8"/>
          <table:table-cell table:style-name="ce8" table:formula="of:=IFERROR(IF(MONTH([.H41]+1)=MONTH([.H$40]);[.H41]+1;&quot;&quot;);&quot;&quot;)" office:value-type="date" office:date-value="2025-10-03" calcext:value-type="date">
            <text:p>03. Fr</text:p>
          </table:table-cell>
          <table:table-cell table:style-name="ce8"/>
          <table:table-cell table:style-name="ce8" table:formula="of:=IFERROR(IF(MONTH([.J41]+1)=MONTH([.J$40]);[.J41]+1;&quot;&quot;);&quot;&quot;)" office:value-type="date" office:date-value="2025-11-03" calcext:value-type="date">
            <text:p>03. Mo</text:p>
          </table:table-cell>
          <table:table-cell table:style-name="ce8"/>
          <table:table-cell table:style-name="ce8" table:formula="of:=IFERROR(IF(MONTH([.L41]+1)=MONTH([.L$40]);[.L41]+1;&quot;&quot;);&quot;&quot;)" office:value-type="date" office:date-value="2025-12-03" calcext:value-type="date">
            <text:p>03. Mi</text:p>
          </table:table-cell>
          <table:table-cell table:style-name="ce8"/>
          <table:table-cell table:number-columns-repeated="16371"/>
        </table:table-row>
        <table:table-row table:style-name="ro4">
          <table:table-cell/>
          <table:table-cell table:style-name="ce8" table:formula="of:=IFERROR(IF(MONTH([.B42]+1)=MONTH([.B$40]);[.B42]+1;&quot;&quot;);&quot;&quot;)" office:value-type="date" office:date-value="2025-07-04" calcext:value-type="date">
            <text:p>04. Fr</text:p>
          </table:table-cell>
          <table:table-cell table:style-name="ce8"/>
          <table:table-cell table:style-name="ce8" table:formula="of:=IFERROR(IF(MONTH([.D42]+1)=MONTH([.D$40]);[.D42]+1;&quot;&quot;);&quot;&quot;)" office:value-type="date" office:date-value="2025-08-04" calcext:value-type="date">
            <text:p>04. Mo</text:p>
          </table:table-cell>
          <table:table-cell table:style-name="ce8"/>
          <table:table-cell table:style-name="ce8" table:formula="of:=IFERROR(IF(MONTH([.F42]+1)=MONTH([.F$40]);[.F42]+1;&quot;&quot;);&quot;&quot;)" office:value-type="date" office:date-value="2025-09-04" calcext:value-type="date">
            <text:p>04. Do</text:p>
          </table:table-cell>
          <table:table-cell table:style-name="ce8"/>
          <table:table-cell table:style-name="ce8" table:formula="of:=IFERROR(IF(MONTH([.H42]+1)=MONTH([.H$40]);[.H42]+1;&quot;&quot;);&quot;&quot;)" office:value-type="date" office:date-value="2025-10-04" calcext:value-type="date">
            <text:p>04. Sa</text:p>
          </table:table-cell>
          <table:table-cell table:style-name="ce8"/>
          <table:table-cell table:style-name="ce8" table:formula="of:=IFERROR(IF(MONTH([.J42]+1)=MONTH([.J$40]);[.J42]+1;&quot;&quot;);&quot;&quot;)" office:value-type="date" office:date-value="2025-11-04" calcext:value-type="date">
            <text:p>04. Di</text:p>
          </table:table-cell>
          <table:table-cell table:style-name="ce8"/>
          <table:table-cell table:style-name="ce8" table:formula="of:=IFERROR(IF(MONTH([.L42]+1)=MONTH([.L$40]);[.L42]+1;&quot;&quot;);&quot;&quot;)" office:value-type="date" office:date-value="2025-12-04" calcext:value-type="date">
            <text:p>04. Do</text:p>
          </table:table-cell>
          <table:table-cell table:style-name="ce8"/>
          <table:table-cell table:number-columns-repeated="16371"/>
        </table:table-row>
        <table:table-row table:style-name="ro4">
          <table:table-cell/>
          <table:table-cell table:style-name="ce8" table:formula="of:=IFERROR(IF(MONTH([.B43]+1)=MONTH([.B$40]);[.B43]+1;&quot;&quot;);&quot;&quot;)" office:value-type="date" office:date-value="2025-07-05" calcext:value-type="date">
            <text:p>05. Sa</text:p>
          </table:table-cell>
          <table:table-cell table:style-name="ce8"/>
          <table:table-cell table:style-name="ce8" table:formula="of:=IFERROR(IF(MONTH([.D43]+1)=MONTH([.D$40]);[.D43]+1;&quot;&quot;);&quot;&quot;)" office:value-type="date" office:date-value="2025-08-05" calcext:value-type="date">
            <text:p>05. Di</text:p>
          </table:table-cell>
          <table:table-cell table:style-name="ce8"/>
          <table:table-cell table:style-name="ce8" table:formula="of:=IFERROR(IF(MONTH([.F43]+1)=MONTH([.F$40]);[.F43]+1;&quot;&quot;);&quot;&quot;)" office:value-type="date" office:date-value="2025-09-05" calcext:value-type="date">
            <text:p>05. Fr</text:p>
          </table:table-cell>
          <table:table-cell table:style-name="ce8"/>
          <table:table-cell table:style-name="ce8" table:formula="of:=IFERROR(IF(MONTH([.H43]+1)=MONTH([.H$40]);[.H43]+1;&quot;&quot;);&quot;&quot;)" office:value-type="date" office:date-value="2025-10-05" calcext:value-type="date">
            <text:p>05. So</text:p>
          </table:table-cell>
          <table:table-cell table:style-name="ce8"/>
          <table:table-cell table:style-name="ce8" table:formula="of:=IFERROR(IF(MONTH([.J43]+1)=MONTH([.J$40]);[.J43]+1;&quot;&quot;);&quot;&quot;)" office:value-type="date" office:date-value="2025-11-05" calcext:value-type="date">
            <text:p>05. Mi</text:p>
          </table:table-cell>
          <table:table-cell table:style-name="ce8"/>
          <table:table-cell table:style-name="ce8" table:formula="of:=IFERROR(IF(MONTH([.L43]+1)=MONTH([.L$40]);[.L43]+1;&quot;&quot;);&quot;&quot;)" office:value-type="date" office:date-value="2025-12-05" calcext:value-type="date">
            <text:p>05. Fr</text:p>
          </table:table-cell>
          <table:table-cell table:style-name="ce8"/>
          <table:table-cell table:number-columns-repeated="16371"/>
        </table:table-row>
        <table:table-row table:style-name="ro4">
          <table:table-cell/>
          <table:table-cell table:style-name="ce8" table:formula="of:=IFERROR(IF(MONTH([.B44]+1)=MONTH([.B$40]);[.B44]+1;&quot;&quot;);&quot;&quot;)" office:value-type="date" office:date-value="2025-07-06" calcext:value-type="date">
            <text:p>06. So</text:p>
          </table:table-cell>
          <table:table-cell table:style-name="ce12"/>
          <table:table-cell table:style-name="ce8" table:formula="of:=IFERROR(IF(MONTH([.D44]+1)=MONTH([.D$40]);[.D44]+1;&quot;&quot;);&quot;&quot;)" office:value-type="date" office:date-value="2025-08-06" calcext:value-type="date">
            <text:p>06. Mi</text:p>
          </table:table-cell>
          <table:table-cell table:style-name="ce12"/>
          <table:table-cell table:style-name="ce8" table:formula="of:=IFERROR(IF(MONTH([.F44]+1)=MONTH([.F$40]);[.F44]+1;&quot;&quot;);&quot;&quot;)" office:value-type="date" office:date-value="2025-09-06" calcext:value-type="date">
            <text:p>06. Sa</text:p>
          </table:table-cell>
          <table:table-cell table:style-name="ce12"/>
          <table:table-cell table:style-name="ce8" table:formula="of:=IFERROR(IF(MONTH([.H44]+1)=MONTH([.H$40]);[.H44]+1;&quot;&quot;);&quot;&quot;)" office:value-type="date" office:date-value="2025-10-06" calcext:value-type="date">
            <text:p>06. Mo</text:p>
          </table:table-cell>
          <table:table-cell table:style-name="ce12"/>
          <table:table-cell table:style-name="ce8" table:formula="of:=IFERROR(IF(MONTH([.J44]+1)=MONTH([.J$40]);[.J44]+1;&quot;&quot;);&quot;&quot;)" office:value-type="date" office:date-value="2025-11-06" calcext:value-type="date">
            <text:p>06. Do</text:p>
          </table:table-cell>
          <table:table-cell table:style-name="ce12"/>
          <table:table-cell table:style-name="ce8" table:formula="of:=IFERROR(IF(MONTH([.L44]+1)=MONTH([.L$40]);[.L44]+1;&quot;&quot;);&quot;&quot;)" office:value-type="date" office:date-value="2025-12-06" calcext:value-type="date">
            <text:p>06. Sa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45]+1)=MONTH([.B$40]);[.B45]+1;&quot;&quot;);&quot;&quot;)" office:value-type="date" office:date-value="2025-07-07" calcext:value-type="date">
            <text:p>07. Mo</text:p>
          </table:table-cell>
          <table:table-cell table:style-name="ce12"/>
          <table:table-cell table:style-name="ce8" table:formula="of:=IFERROR(IF(MONTH([.D45]+1)=MONTH([.D$40]);[.D45]+1;&quot;&quot;);&quot;&quot;)" office:value-type="date" office:date-value="2025-08-07" calcext:value-type="date">
            <text:p>07. Do</text:p>
          </table:table-cell>
          <table:table-cell table:style-name="ce12"/>
          <table:table-cell table:style-name="ce8" table:formula="of:=IFERROR(IF(MONTH([.F45]+1)=MONTH([.F$40]);[.F45]+1;&quot;&quot;);&quot;&quot;)" office:value-type="date" office:date-value="2025-09-07" calcext:value-type="date">
            <text:p>07. So</text:p>
          </table:table-cell>
          <table:table-cell table:style-name="ce12"/>
          <table:table-cell table:style-name="ce8" table:formula="of:=IFERROR(IF(MONTH([.H45]+1)=MONTH([.H$40]);[.H45]+1;&quot;&quot;);&quot;&quot;)" office:value-type="date" office:date-value="2025-10-07" calcext:value-type="date">
            <text:p>07. Di</text:p>
          </table:table-cell>
          <table:table-cell table:style-name="ce12"/>
          <table:table-cell table:style-name="ce8" table:formula="of:=IFERROR(IF(MONTH([.J45]+1)=MONTH([.J$40]);[.J45]+1;&quot;&quot;);&quot;&quot;)" office:value-type="date" office:date-value="2025-11-07" calcext:value-type="date">
            <text:p>07. Fr</text:p>
          </table:table-cell>
          <table:table-cell table:style-name="ce12"/>
          <table:table-cell table:style-name="ce8" table:formula="of:=IFERROR(IF(MONTH([.L45]+1)=MONTH([.L$40]);[.L45]+1;&quot;&quot;);&quot;&quot;)" office:value-type="date" office:date-value="2025-12-07" calcext:value-type="date">
            <text:p>07. S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46]+1)=MONTH([.B$40]);[.B46]+1;&quot;&quot;);&quot;&quot;)" office:value-type="date" office:date-value="2025-07-08" calcext:value-type="date">
            <text:p>08. Di</text:p>
          </table:table-cell>
          <table:table-cell table:style-name="ce12"/>
          <table:table-cell table:style-name="ce8" table:formula="of:=IFERROR(IF(MONTH([.D46]+1)=MONTH([.D$40]);[.D46]+1;&quot;&quot;);&quot;&quot;)" office:value-type="date" office:date-value="2025-08-08" calcext:value-type="date">
            <text:p>08. Fr</text:p>
          </table:table-cell>
          <table:table-cell table:style-name="ce12"/>
          <table:table-cell table:style-name="ce8" table:formula="of:=IFERROR(IF(MONTH([.F46]+1)=MONTH([.F$40]);[.F46]+1;&quot;&quot;);&quot;&quot;)" office:value-type="date" office:date-value="2025-09-08" calcext:value-type="date">
            <text:p>08. Mo</text:p>
          </table:table-cell>
          <table:table-cell table:style-name="ce12"/>
          <table:table-cell table:style-name="ce8" table:formula="of:=IFERROR(IF(MONTH([.H46]+1)=MONTH([.H$40]);[.H46]+1;&quot;&quot;);&quot;&quot;)" office:value-type="date" office:date-value="2025-10-08" calcext:value-type="date">
            <text:p>08. Mi</text:p>
          </table:table-cell>
          <table:table-cell table:style-name="ce12"/>
          <table:table-cell table:style-name="ce8" table:formula="of:=IFERROR(IF(MONTH([.J46]+1)=MONTH([.J$40]);[.J46]+1;&quot;&quot;);&quot;&quot;)" office:value-type="date" office:date-value="2025-11-08" calcext:value-type="date">
            <text:p>08. Sa</text:p>
          </table:table-cell>
          <table:table-cell table:style-name="ce12"/>
          <table:table-cell table:style-name="ce8" table:formula="of:=IFERROR(IF(MONTH([.L46]+1)=MONTH([.L$40]);[.L46]+1;&quot;&quot;);&quot;&quot;)" office:value-type="date" office:date-value="2025-12-08" calcext:value-type="date">
            <text:p>08. M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47]+1)=MONTH([.B$40]);[.B47]+1;&quot;&quot;);&quot;&quot;)" office:value-type="date" office:date-value="2025-07-09" calcext:value-type="date">
            <text:p>09. Mi</text:p>
          </table:table-cell>
          <table:table-cell table:style-name="ce12"/>
          <table:table-cell table:style-name="ce8" table:formula="of:=IFERROR(IF(MONTH([.D47]+1)=MONTH([.D$40]);[.D47]+1;&quot;&quot;);&quot;&quot;)" office:value-type="date" office:date-value="2025-08-09" calcext:value-type="date">
            <text:p>09. Sa</text:p>
          </table:table-cell>
          <table:table-cell table:style-name="ce12"/>
          <table:table-cell table:style-name="ce8" table:formula="of:=IFERROR(IF(MONTH([.F47]+1)=MONTH([.F$40]);[.F47]+1;&quot;&quot;);&quot;&quot;)" office:value-type="date" office:date-value="2025-09-09" calcext:value-type="date">
            <text:p>09. Di</text:p>
          </table:table-cell>
          <table:table-cell table:style-name="ce12"/>
          <table:table-cell table:style-name="ce8" table:formula="of:=IFERROR(IF(MONTH([.H47]+1)=MONTH([.H$40]);[.H47]+1;&quot;&quot;);&quot;&quot;)" office:value-type="date" office:date-value="2025-10-09" calcext:value-type="date">
            <text:p>09. Do</text:p>
          </table:table-cell>
          <table:table-cell table:style-name="ce12"/>
          <table:table-cell table:style-name="ce8" table:formula="of:=IFERROR(IF(MONTH([.J47]+1)=MONTH([.J$40]);[.J47]+1;&quot;&quot;);&quot;&quot;)" office:value-type="date" office:date-value="2025-11-09" calcext:value-type="date">
            <text:p>09. So</text:p>
          </table:table-cell>
          <table:table-cell table:style-name="ce12"/>
          <table:table-cell table:style-name="ce8" table:formula="of:=IFERROR(IF(MONTH([.L47]+1)=MONTH([.L$40]);[.L47]+1;&quot;&quot;);&quot;&quot;)" office:value-type="date" office:date-value="2025-12-09" calcext:value-type="date">
            <text:p>09. Di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48]+1)=MONTH([.B$40]);[.B48]+1;&quot;&quot;);&quot;&quot;)" office:value-type="date" office:date-value="2025-07-10" calcext:value-type="date">
            <text:p>10. Do</text:p>
          </table:table-cell>
          <table:table-cell table:style-name="ce12"/>
          <table:table-cell table:style-name="ce8" table:formula="of:=IFERROR(IF(MONTH([.D48]+1)=MONTH([.D$40]);[.D48]+1;&quot;&quot;);&quot;&quot;)" office:value-type="date" office:date-value="2025-08-10" calcext:value-type="date">
            <text:p>10. So</text:p>
          </table:table-cell>
          <table:table-cell table:style-name="ce12"/>
          <table:table-cell table:style-name="ce8" table:formula="of:=IFERROR(IF(MONTH([.F48]+1)=MONTH([.F$40]);[.F48]+1;&quot;&quot;);&quot;&quot;)" office:value-type="date" office:date-value="2025-09-10" calcext:value-type="date">
            <text:p>10. Mi</text:p>
          </table:table-cell>
          <table:table-cell table:style-name="ce12"/>
          <table:table-cell table:style-name="ce8" table:formula="of:=IFERROR(IF(MONTH([.H48]+1)=MONTH([.H$40]);[.H48]+1;&quot;&quot;);&quot;&quot;)" office:value-type="date" office:date-value="2025-10-10" calcext:value-type="date">
            <text:p>10. Fr</text:p>
          </table:table-cell>
          <table:table-cell table:style-name="ce12"/>
          <table:table-cell table:style-name="ce8" table:formula="of:=IFERROR(IF(MONTH([.J48]+1)=MONTH([.J$40]);[.J48]+1;&quot;&quot;);&quot;&quot;)" office:value-type="date" office:date-value="2025-11-10" calcext:value-type="date">
            <text:p>10. Mo</text:p>
          </table:table-cell>
          <table:table-cell table:style-name="ce12"/>
          <table:table-cell table:style-name="ce8" table:formula="of:=IFERROR(IF(MONTH([.L48]+1)=MONTH([.L$40]);[.L48]+1;&quot;&quot;);&quot;&quot;)" office:value-type="date" office:date-value="2025-12-10" calcext:value-type="date">
            <text:p>10. Mi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49]+1)=MONTH([.B$40]);[.B49]+1;&quot;&quot;);&quot;&quot;)" office:value-type="date" office:date-value="2025-07-11" calcext:value-type="date">
            <text:p>11. Fr</text:p>
          </table:table-cell>
          <table:table-cell table:style-name="ce12"/>
          <table:table-cell table:style-name="ce8" table:formula="of:=IFERROR(IF(MONTH([.D49]+1)=MONTH([.D$40]);[.D49]+1;&quot;&quot;);&quot;&quot;)" office:value-type="date" office:date-value="2025-08-11" calcext:value-type="date">
            <text:p>11. Mo</text:p>
          </table:table-cell>
          <table:table-cell table:style-name="ce12"/>
          <table:table-cell table:style-name="ce8" table:formula="of:=IFERROR(IF(MONTH([.F49]+1)=MONTH([.F$40]);[.F49]+1;&quot;&quot;);&quot;&quot;)" office:value-type="date" office:date-value="2025-09-11" calcext:value-type="date">
            <text:p>11. Do</text:p>
          </table:table-cell>
          <table:table-cell table:style-name="ce12"/>
          <table:table-cell table:style-name="ce8" table:formula="of:=IFERROR(IF(MONTH([.H49]+1)=MONTH([.H$40]);[.H49]+1;&quot;&quot;);&quot;&quot;)" office:value-type="date" office:date-value="2025-10-11" calcext:value-type="date">
            <text:p>11. Sa</text:p>
          </table:table-cell>
          <table:table-cell table:style-name="ce12"/>
          <table:table-cell table:style-name="ce8" table:formula="of:=IFERROR(IF(MONTH([.J49]+1)=MONTH([.J$40]);[.J49]+1;&quot;&quot;);&quot;&quot;)" office:value-type="date" office:date-value="2025-11-11" calcext:value-type="date">
            <text:p>11. Di</text:p>
          </table:table-cell>
          <table:table-cell table:style-name="ce12"/>
          <table:table-cell table:style-name="ce8" table:formula="of:=IFERROR(IF(MONTH([.L49]+1)=MONTH([.L$40]);[.L49]+1;&quot;&quot;);&quot;&quot;)" office:value-type="date" office:date-value="2025-12-11" calcext:value-type="date">
            <text:p>11. D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0]+1)=MONTH([.B$40]);[.B50]+1;&quot;&quot;);&quot;&quot;)" office:value-type="date" office:date-value="2025-07-12" calcext:value-type="date">
            <text:p>12. Sa</text:p>
          </table:table-cell>
          <table:table-cell table:style-name="ce12"/>
          <table:table-cell table:style-name="ce8" table:formula="of:=IFERROR(IF(MONTH([.D50]+1)=MONTH([.D$40]);[.D50]+1;&quot;&quot;);&quot;&quot;)" office:value-type="date" office:date-value="2025-08-12" calcext:value-type="date">
            <text:p>12. Di</text:p>
          </table:table-cell>
          <table:table-cell table:style-name="ce12"/>
          <table:table-cell table:style-name="ce8" table:formula="of:=IFERROR(IF(MONTH([.F50]+1)=MONTH([.F$40]);[.F50]+1;&quot;&quot;);&quot;&quot;)" office:value-type="date" office:date-value="2025-09-12" calcext:value-type="date">
            <text:p>12. Fr</text:p>
          </table:table-cell>
          <table:table-cell table:style-name="ce12"/>
          <table:table-cell table:style-name="ce8" table:formula="of:=IFERROR(IF(MONTH([.H50]+1)=MONTH([.H$40]);[.H50]+1;&quot;&quot;);&quot;&quot;)" office:value-type="date" office:date-value="2025-10-12" calcext:value-type="date">
            <text:p>12. So</text:p>
          </table:table-cell>
          <table:table-cell table:style-name="ce12"/>
          <table:table-cell table:style-name="ce8" table:formula="of:=IFERROR(IF(MONTH([.J50]+1)=MONTH([.J$40]);[.J50]+1;&quot;&quot;);&quot;&quot;)" office:value-type="date" office:date-value="2025-11-12" calcext:value-type="date">
            <text:p>12. Mi</text:p>
          </table:table-cell>
          <table:table-cell table:style-name="ce12"/>
          <table:table-cell table:style-name="ce8" table:formula="of:=IFERROR(IF(MONTH([.L50]+1)=MONTH([.L$40]);[.L50]+1;&quot;&quot;);&quot;&quot;)" office:value-type="date" office:date-value="2025-12-12" calcext:value-type="date">
            <text:p>12. Fr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1]+1)=MONTH([.B$40]);[.B51]+1;&quot;&quot;);&quot;&quot;)" office:value-type="date" office:date-value="2025-07-13" calcext:value-type="date">
            <text:p>13. So</text:p>
          </table:table-cell>
          <table:table-cell table:style-name="ce12"/>
          <table:table-cell table:style-name="ce8" table:formula="of:=IFERROR(IF(MONTH([.D51]+1)=MONTH([.D$40]);[.D51]+1;&quot;&quot;);&quot;&quot;)" office:value-type="date" office:date-value="2025-08-13" calcext:value-type="date">
            <text:p>13. Mi</text:p>
          </table:table-cell>
          <table:table-cell table:style-name="ce12"/>
          <table:table-cell table:style-name="ce8" table:formula="of:=IFERROR(IF(MONTH([.F51]+1)=MONTH([.F$40]);[.F51]+1;&quot;&quot;);&quot;&quot;)" office:value-type="date" office:date-value="2025-09-13" calcext:value-type="date">
            <text:p>13. Sa</text:p>
          </table:table-cell>
          <table:table-cell table:style-name="ce12"/>
          <table:table-cell table:style-name="ce8" table:formula="of:=IFERROR(IF(MONTH([.H51]+1)=MONTH([.H$40]);[.H51]+1;&quot;&quot;);&quot;&quot;)" office:value-type="date" office:date-value="2025-10-13" calcext:value-type="date">
            <text:p>13. Mo</text:p>
          </table:table-cell>
          <table:table-cell table:style-name="ce12"/>
          <table:table-cell table:style-name="ce8" table:formula="of:=IFERROR(IF(MONTH([.J51]+1)=MONTH([.J$40]);[.J51]+1;&quot;&quot;);&quot;&quot;)" office:value-type="date" office:date-value="2025-11-13" calcext:value-type="date">
            <text:p>13. Do</text:p>
          </table:table-cell>
          <table:table-cell table:style-name="ce12"/>
          <table:table-cell table:style-name="ce8" table:formula="of:=IFERROR(IF(MONTH([.L51]+1)=MONTH([.L$40]);[.L51]+1;&quot;&quot;);&quot;&quot;)" office:value-type="date" office:date-value="2025-12-13" calcext:value-type="date">
            <text:p>13. Sa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2]+1)=MONTH([.B$40]);[.B52]+1;&quot;&quot;);&quot;&quot;)" office:value-type="date" office:date-value="2025-07-14" calcext:value-type="date">
            <text:p>14. Mo</text:p>
          </table:table-cell>
          <table:table-cell table:style-name="ce12"/>
          <table:table-cell table:style-name="ce8" table:formula="of:=IFERROR(IF(MONTH([.D52]+1)=MONTH([.D$40]);[.D52]+1;&quot;&quot;);&quot;&quot;)" office:value-type="date" office:date-value="2025-08-14" calcext:value-type="date">
            <text:p>14. Do</text:p>
          </table:table-cell>
          <table:table-cell table:style-name="ce12"/>
          <table:table-cell table:style-name="ce8" table:formula="of:=IFERROR(IF(MONTH([.F52]+1)=MONTH([.F$40]);[.F52]+1;&quot;&quot;);&quot;&quot;)" office:value-type="date" office:date-value="2025-09-14" calcext:value-type="date">
            <text:p>14. So</text:p>
          </table:table-cell>
          <table:table-cell table:style-name="ce12"/>
          <table:table-cell table:style-name="ce8" table:formula="of:=IFERROR(IF(MONTH([.H52]+1)=MONTH([.H$40]);[.H52]+1;&quot;&quot;);&quot;&quot;)" office:value-type="date" office:date-value="2025-10-14" calcext:value-type="date">
            <text:p>14. Di</text:p>
          </table:table-cell>
          <table:table-cell table:style-name="ce12"/>
          <table:table-cell table:style-name="ce8" table:formula="of:=IFERROR(IF(MONTH([.J52]+1)=MONTH([.J$40]);[.J52]+1;&quot;&quot;);&quot;&quot;)" office:value-type="date" office:date-value="2025-11-14" calcext:value-type="date">
            <text:p>14. Fr</text:p>
          </table:table-cell>
          <table:table-cell table:style-name="ce12"/>
          <table:table-cell table:style-name="ce8" table:formula="of:=IFERROR(IF(MONTH([.L52]+1)=MONTH([.L$40]);[.L52]+1;&quot;&quot;);&quot;&quot;)" office:value-type="date" office:date-value="2025-12-14" calcext:value-type="date">
            <text:p>14. S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3]+1)=MONTH([.B$40]);[.B53]+1;&quot;&quot;);&quot;&quot;)" office:value-type="date" office:date-value="2025-07-15" calcext:value-type="date">
            <text:p>15. Di</text:p>
          </table:table-cell>
          <table:table-cell table:style-name="ce12"/>
          <table:table-cell table:style-name="ce8" table:formula="of:=IFERROR(IF(MONTH([.D53]+1)=MONTH([.D$40]);[.D53]+1;&quot;&quot;);&quot;&quot;)" office:value-type="date" office:date-value="2025-08-15" calcext:value-type="date">
            <text:p>15. Fr</text:p>
          </table:table-cell>
          <table:table-cell table:style-name="ce12"/>
          <table:table-cell table:style-name="ce8" table:formula="of:=IFERROR(IF(MONTH([.F53]+1)=MONTH([.F$40]);[.F53]+1;&quot;&quot;);&quot;&quot;)" office:value-type="date" office:date-value="2025-09-15" calcext:value-type="date">
            <text:p>15. Mo</text:p>
          </table:table-cell>
          <table:table-cell table:style-name="ce12"/>
          <table:table-cell table:style-name="ce8" table:formula="of:=IFERROR(IF(MONTH([.H53]+1)=MONTH([.H$40]);[.H53]+1;&quot;&quot;);&quot;&quot;)" office:value-type="date" office:date-value="2025-10-15" calcext:value-type="date">
            <text:p>15. Mi</text:p>
          </table:table-cell>
          <table:table-cell table:style-name="ce12"/>
          <table:table-cell table:style-name="ce8" table:formula="of:=IFERROR(IF(MONTH([.J53]+1)=MONTH([.J$40]);[.J53]+1;&quot;&quot;);&quot;&quot;)" office:value-type="date" office:date-value="2025-11-15" calcext:value-type="date">
            <text:p>15. Sa</text:p>
          </table:table-cell>
          <table:table-cell table:style-name="ce12"/>
          <table:table-cell table:style-name="ce8" table:formula="of:=IFERROR(IF(MONTH([.L53]+1)=MONTH([.L$40]);[.L53]+1;&quot;&quot;);&quot;&quot;)" office:value-type="date" office:date-value="2025-12-15" calcext:value-type="date">
            <text:p>15. M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4]+1)=MONTH([.B$40]);[.B54]+1;&quot;&quot;);&quot;&quot;)" office:value-type="date" office:date-value="2025-07-16" calcext:value-type="date">
            <text:p>16. Mi</text:p>
          </table:table-cell>
          <table:table-cell table:style-name="ce12"/>
          <table:table-cell table:style-name="ce8" table:formula="of:=IFERROR(IF(MONTH([.D54]+1)=MONTH([.D$40]);[.D54]+1;&quot;&quot;);&quot;&quot;)" office:value-type="date" office:date-value="2025-08-16" calcext:value-type="date">
            <text:p>16. Sa</text:p>
          </table:table-cell>
          <table:table-cell table:style-name="ce12"/>
          <table:table-cell table:style-name="ce8" table:formula="of:=IFERROR(IF(MONTH([.F54]+1)=MONTH([.F$40]);[.F54]+1;&quot;&quot;);&quot;&quot;)" office:value-type="date" office:date-value="2025-09-16" calcext:value-type="date">
            <text:p>16. Di</text:p>
          </table:table-cell>
          <table:table-cell table:style-name="ce12"/>
          <table:table-cell table:style-name="ce8" table:formula="of:=IFERROR(IF(MONTH([.H54]+1)=MONTH([.H$40]);[.H54]+1;&quot;&quot;);&quot;&quot;)" office:value-type="date" office:date-value="2025-10-16" calcext:value-type="date">
            <text:p>16. Do</text:p>
          </table:table-cell>
          <table:table-cell table:style-name="ce12"/>
          <table:table-cell table:style-name="ce8" table:formula="of:=IFERROR(IF(MONTH([.J54]+1)=MONTH([.J$40]);[.J54]+1;&quot;&quot;);&quot;&quot;)" office:value-type="date" office:date-value="2025-11-16" calcext:value-type="date">
            <text:p>16. So</text:p>
          </table:table-cell>
          <table:table-cell table:style-name="ce12"/>
          <table:table-cell table:style-name="ce8" table:formula="of:=IFERROR(IF(MONTH([.L54]+1)=MONTH([.L$40]);[.L54]+1;&quot;&quot;);&quot;&quot;)" office:value-type="date" office:date-value="2025-12-16" calcext:value-type="date">
            <text:p>16. Di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5]+1)=MONTH([.B$40]);[.B55]+1;&quot;&quot;);&quot;&quot;)" office:value-type="date" office:date-value="2025-07-17" calcext:value-type="date">
            <text:p>17. Do</text:p>
          </table:table-cell>
          <table:table-cell table:style-name="ce12"/>
          <table:table-cell table:style-name="ce8" table:formula="of:=IFERROR(IF(MONTH([.D55]+1)=MONTH([.D$40]);[.D55]+1;&quot;&quot;);&quot;&quot;)" office:value-type="date" office:date-value="2025-08-17" calcext:value-type="date">
            <text:p>17. So</text:p>
          </table:table-cell>
          <table:table-cell table:style-name="ce12"/>
          <table:table-cell table:style-name="ce8" table:formula="of:=IFERROR(IF(MONTH([.F55]+1)=MONTH([.F$40]);[.F55]+1;&quot;&quot;);&quot;&quot;)" office:value-type="date" office:date-value="2025-09-17" calcext:value-type="date">
            <text:p>17. Mi</text:p>
          </table:table-cell>
          <table:table-cell table:style-name="ce12"/>
          <table:table-cell table:style-name="ce8" table:formula="of:=IFERROR(IF(MONTH([.H55]+1)=MONTH([.H$40]);[.H55]+1;&quot;&quot;);&quot;&quot;)" office:value-type="date" office:date-value="2025-10-17" calcext:value-type="date">
            <text:p>17. Fr</text:p>
          </table:table-cell>
          <table:table-cell table:style-name="ce12"/>
          <table:table-cell table:style-name="ce8" table:formula="of:=IFERROR(IF(MONTH([.J55]+1)=MONTH([.J$40]);[.J55]+1;&quot;&quot;);&quot;&quot;)" office:value-type="date" office:date-value="2025-11-17" calcext:value-type="date">
            <text:p>17. Mo</text:p>
          </table:table-cell>
          <table:table-cell table:style-name="ce12"/>
          <table:table-cell table:style-name="ce8" table:formula="of:=IFERROR(IF(MONTH([.L55]+1)=MONTH([.L$40]);[.L55]+1;&quot;&quot;);&quot;&quot;)" office:value-type="date" office:date-value="2025-12-17" calcext:value-type="date">
            <text:p>17. Mi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6]+1)=MONTH([.B$40]);[.B56]+1;&quot;&quot;);&quot;&quot;)" office:value-type="date" office:date-value="2025-07-18" calcext:value-type="date">
            <text:p>18. Fr</text:p>
          </table:table-cell>
          <table:table-cell table:style-name="ce12"/>
          <table:table-cell table:style-name="ce8" table:formula="of:=IFERROR(IF(MONTH([.D56]+1)=MONTH([.D$40]);[.D56]+1;&quot;&quot;);&quot;&quot;)" office:value-type="date" office:date-value="2025-08-18" calcext:value-type="date">
            <text:p>18. Mo</text:p>
          </table:table-cell>
          <table:table-cell table:style-name="ce12"/>
          <table:table-cell table:style-name="ce8" table:formula="of:=IFERROR(IF(MONTH([.F56]+1)=MONTH([.F$40]);[.F56]+1;&quot;&quot;);&quot;&quot;)" office:value-type="date" office:date-value="2025-09-18" calcext:value-type="date">
            <text:p>18. Do</text:p>
          </table:table-cell>
          <table:table-cell table:style-name="ce12"/>
          <table:table-cell table:style-name="ce8" table:formula="of:=IFERROR(IF(MONTH([.H56]+1)=MONTH([.H$40]);[.H56]+1;&quot;&quot;);&quot;&quot;)" office:value-type="date" office:date-value="2025-10-18" calcext:value-type="date">
            <text:p>18. Sa</text:p>
          </table:table-cell>
          <table:table-cell table:style-name="ce12"/>
          <table:table-cell table:style-name="ce8" table:formula="of:=IFERROR(IF(MONTH([.J56]+1)=MONTH([.J$40]);[.J56]+1;&quot;&quot;);&quot;&quot;)" office:value-type="date" office:date-value="2025-11-18" calcext:value-type="date">
            <text:p>18. Di</text:p>
          </table:table-cell>
          <table:table-cell table:style-name="ce12"/>
          <table:table-cell table:style-name="ce8" table:formula="of:=IFERROR(IF(MONTH([.L56]+1)=MONTH([.L$40]);[.L56]+1;&quot;&quot;);&quot;&quot;)" office:value-type="date" office:date-value="2025-12-18" calcext:value-type="date">
            <text:p>18. D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7]+1)=MONTH([.B$40]);[.B57]+1;&quot;&quot;);&quot;&quot;)" office:value-type="date" office:date-value="2025-07-19" calcext:value-type="date">
            <text:p>19. Sa</text:p>
          </table:table-cell>
          <table:table-cell table:style-name="ce12"/>
          <table:table-cell table:style-name="ce8" table:formula="of:=IFERROR(IF(MONTH([.D57]+1)=MONTH([.D$40]);[.D57]+1;&quot;&quot;);&quot;&quot;)" office:value-type="date" office:date-value="2025-08-19" calcext:value-type="date">
            <text:p>19. Di</text:p>
          </table:table-cell>
          <table:table-cell table:style-name="ce12"/>
          <table:table-cell table:style-name="ce8" table:formula="of:=IFERROR(IF(MONTH([.F57]+1)=MONTH([.F$40]);[.F57]+1;&quot;&quot;);&quot;&quot;)" office:value-type="date" office:date-value="2025-09-19" calcext:value-type="date">
            <text:p>19. Fr</text:p>
          </table:table-cell>
          <table:table-cell table:style-name="ce12"/>
          <table:table-cell table:style-name="ce8" table:formula="of:=IFERROR(IF(MONTH([.H57]+1)=MONTH([.H$40]);[.H57]+1;&quot;&quot;);&quot;&quot;)" office:value-type="date" office:date-value="2025-10-19" calcext:value-type="date">
            <text:p>19. So</text:p>
          </table:table-cell>
          <table:table-cell table:style-name="ce12"/>
          <table:table-cell table:style-name="ce8" table:formula="of:=IFERROR(IF(MONTH([.J57]+1)=MONTH([.J$40]);[.J57]+1;&quot;&quot;);&quot;&quot;)" office:value-type="date" office:date-value="2025-11-19" calcext:value-type="date">
            <text:p>19. Mi</text:p>
          </table:table-cell>
          <table:table-cell table:style-name="ce12"/>
          <table:table-cell table:style-name="ce8" table:formula="of:=IFERROR(IF(MONTH([.L57]+1)=MONTH([.L$40]);[.L57]+1;&quot;&quot;);&quot;&quot;)" office:value-type="date" office:date-value="2025-12-19" calcext:value-type="date">
            <text:p>19. Fr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8]+1)=MONTH([.B$40]);[.B58]+1;&quot;&quot;);&quot;&quot;)" office:value-type="date" office:date-value="2025-07-20" calcext:value-type="date">
            <text:p>20. So</text:p>
          </table:table-cell>
          <table:table-cell table:style-name="ce12"/>
          <table:table-cell table:style-name="ce8" table:formula="of:=IFERROR(IF(MONTH([.D58]+1)=MONTH([.D$40]);[.D58]+1;&quot;&quot;);&quot;&quot;)" office:value-type="date" office:date-value="2025-08-20" calcext:value-type="date">
            <text:p>20. Mi</text:p>
          </table:table-cell>
          <table:table-cell table:style-name="ce12"/>
          <table:table-cell table:style-name="ce8" table:formula="of:=IFERROR(IF(MONTH([.F58]+1)=MONTH([.F$40]);[.F58]+1;&quot;&quot;);&quot;&quot;)" office:value-type="date" office:date-value="2025-09-20" calcext:value-type="date">
            <text:p>20. Sa</text:p>
          </table:table-cell>
          <table:table-cell table:style-name="ce12"/>
          <table:table-cell table:style-name="ce8" table:formula="of:=IFERROR(IF(MONTH([.H58]+1)=MONTH([.H$40]);[.H58]+1;&quot;&quot;);&quot;&quot;)" office:value-type="date" office:date-value="2025-10-20" calcext:value-type="date">
            <text:p>20. Mo</text:p>
          </table:table-cell>
          <table:table-cell table:style-name="ce12"/>
          <table:table-cell table:style-name="ce8" table:formula="of:=IFERROR(IF(MONTH([.J58]+1)=MONTH([.J$40]);[.J58]+1;&quot;&quot;);&quot;&quot;)" office:value-type="date" office:date-value="2025-11-20" calcext:value-type="date">
            <text:p>20. Do</text:p>
          </table:table-cell>
          <table:table-cell table:style-name="ce12"/>
          <table:table-cell table:style-name="ce8" table:formula="of:=IFERROR(IF(MONTH([.L58]+1)=MONTH([.L$40]);[.L58]+1;&quot;&quot;);&quot;&quot;)" office:value-type="date" office:date-value="2025-12-20" calcext:value-type="date">
            <text:p>20. Sa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59]+1)=MONTH([.B$40]);[.B59]+1;&quot;&quot;);&quot;&quot;)" office:value-type="date" office:date-value="2025-07-21" calcext:value-type="date">
            <text:p>21. Mo</text:p>
          </table:table-cell>
          <table:table-cell table:style-name="ce12"/>
          <table:table-cell table:style-name="ce8" table:formula="of:=IFERROR(IF(MONTH([.D59]+1)=MONTH([.D$40]);[.D59]+1;&quot;&quot;);&quot;&quot;)" office:value-type="date" office:date-value="2025-08-21" calcext:value-type="date">
            <text:p>21. Do</text:p>
          </table:table-cell>
          <table:table-cell table:style-name="ce12"/>
          <table:table-cell table:style-name="ce8" table:formula="of:=IFERROR(IF(MONTH([.F59]+1)=MONTH([.F$40]);[.F59]+1;&quot;&quot;);&quot;&quot;)" office:value-type="date" office:date-value="2025-09-21" calcext:value-type="date">
            <text:p>21. So</text:p>
          </table:table-cell>
          <table:table-cell table:style-name="ce12"/>
          <table:table-cell table:style-name="ce8" table:formula="of:=IFERROR(IF(MONTH([.H59]+1)=MONTH([.H$40]);[.H59]+1;&quot;&quot;);&quot;&quot;)" office:value-type="date" office:date-value="2025-10-21" calcext:value-type="date">
            <text:p>21. Di</text:p>
          </table:table-cell>
          <table:table-cell table:style-name="ce12"/>
          <table:table-cell table:style-name="ce8" table:formula="of:=IFERROR(IF(MONTH([.J59]+1)=MONTH([.J$40]);[.J59]+1;&quot;&quot;);&quot;&quot;)" office:value-type="date" office:date-value="2025-11-21" calcext:value-type="date">
            <text:p>21. Fr</text:p>
          </table:table-cell>
          <table:table-cell table:style-name="ce12"/>
          <table:table-cell table:style-name="ce8" table:formula="of:=IFERROR(IF(MONTH([.L59]+1)=MONTH([.L$40]);[.L59]+1;&quot;&quot;);&quot;&quot;)" office:value-type="date" office:date-value="2025-12-21" calcext:value-type="date">
            <text:p>21. S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0]+1)=MONTH([.B$40]);[.B60]+1;&quot;&quot;);&quot;&quot;)" office:value-type="date" office:date-value="2025-07-22" calcext:value-type="date">
            <text:p>22. Di</text:p>
          </table:table-cell>
          <table:table-cell table:style-name="ce12"/>
          <table:table-cell table:style-name="ce8" table:formula="of:=IFERROR(IF(MONTH([.D60]+1)=MONTH([.D$40]);[.D60]+1;&quot;&quot;);&quot;&quot;)" office:value-type="date" office:date-value="2025-08-22" calcext:value-type="date">
            <text:p>22. Fr</text:p>
          </table:table-cell>
          <table:table-cell table:style-name="ce12"/>
          <table:table-cell table:style-name="ce8" table:formula="of:=IFERROR(IF(MONTH([.F60]+1)=MONTH([.F$40]);[.F60]+1;&quot;&quot;);&quot;&quot;)" office:value-type="date" office:date-value="2025-09-22" calcext:value-type="date">
            <text:p>22. Mo</text:p>
          </table:table-cell>
          <table:table-cell table:style-name="ce12"/>
          <table:table-cell table:style-name="ce8" table:formula="of:=IFERROR(IF(MONTH([.H60]+1)=MONTH([.H$40]);[.H60]+1;&quot;&quot;);&quot;&quot;)" office:value-type="date" office:date-value="2025-10-22" calcext:value-type="date">
            <text:p>22. Mi</text:p>
          </table:table-cell>
          <table:table-cell table:style-name="ce12"/>
          <table:table-cell table:style-name="ce8" table:formula="of:=IFERROR(IF(MONTH([.J60]+1)=MONTH([.J$40]);[.J60]+1;&quot;&quot;);&quot;&quot;)" office:value-type="date" office:date-value="2025-11-22" calcext:value-type="date">
            <text:p>22. Sa</text:p>
          </table:table-cell>
          <table:table-cell table:style-name="ce12"/>
          <table:table-cell table:style-name="ce8" table:formula="of:=IFERROR(IF(MONTH([.L60]+1)=MONTH([.L$40]);[.L60]+1;&quot;&quot;);&quot;&quot;)" office:value-type="date" office:date-value="2025-12-22" calcext:value-type="date">
            <text:p>22. M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1]+1)=MONTH([.B$40]);[.B61]+1;&quot;&quot;);&quot;&quot;)" office:value-type="date" office:date-value="2025-07-23" calcext:value-type="date">
            <text:p>23. Mi</text:p>
          </table:table-cell>
          <table:table-cell table:style-name="ce12"/>
          <table:table-cell table:style-name="ce8" table:formula="of:=IFERROR(IF(MONTH([.D61]+1)=MONTH([.D$40]);[.D61]+1;&quot;&quot;);&quot;&quot;)" office:value-type="date" office:date-value="2025-08-23" calcext:value-type="date">
            <text:p>23. Sa</text:p>
          </table:table-cell>
          <table:table-cell table:style-name="ce12"/>
          <table:table-cell table:style-name="ce8" table:formula="of:=IFERROR(IF(MONTH([.F61]+1)=MONTH([.F$40]);[.F61]+1;&quot;&quot;);&quot;&quot;)" office:value-type="date" office:date-value="2025-09-23" calcext:value-type="date">
            <text:p>23. Di</text:p>
          </table:table-cell>
          <table:table-cell table:style-name="ce12"/>
          <table:table-cell table:style-name="ce8" table:formula="of:=IFERROR(IF(MONTH([.H61]+1)=MONTH([.H$40]);[.H61]+1;&quot;&quot;);&quot;&quot;)" office:value-type="date" office:date-value="2025-10-23" calcext:value-type="date">
            <text:p>23. Do</text:p>
          </table:table-cell>
          <table:table-cell table:style-name="ce12"/>
          <table:table-cell table:style-name="ce8" table:formula="of:=IFERROR(IF(MONTH([.J61]+1)=MONTH([.J$40]);[.J61]+1;&quot;&quot;);&quot;&quot;)" office:value-type="date" office:date-value="2025-11-23" calcext:value-type="date">
            <text:p>23. So</text:p>
          </table:table-cell>
          <table:table-cell table:style-name="ce12"/>
          <table:table-cell table:style-name="ce8" table:formula="of:=IFERROR(IF(MONTH([.L61]+1)=MONTH([.L$40]);[.L61]+1;&quot;&quot;);&quot;&quot;)" office:value-type="date" office:date-value="2025-12-23" calcext:value-type="date">
            <text:p>23. Di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2]+1)=MONTH([.B$40]);[.B62]+1;&quot;&quot;);&quot;&quot;)" office:value-type="date" office:date-value="2025-07-24" calcext:value-type="date">
            <text:p>24. Do</text:p>
          </table:table-cell>
          <table:table-cell table:style-name="ce12"/>
          <table:table-cell table:style-name="ce8" table:formula="of:=IFERROR(IF(MONTH([.D62]+1)=MONTH([.D$40]);[.D62]+1;&quot;&quot;);&quot;&quot;)" office:value-type="date" office:date-value="2025-08-24" calcext:value-type="date">
            <text:p>24. So</text:p>
          </table:table-cell>
          <table:table-cell table:style-name="ce12"/>
          <table:table-cell table:style-name="ce8" table:formula="of:=IFERROR(IF(MONTH([.F62]+1)=MONTH([.F$40]);[.F62]+1;&quot;&quot;);&quot;&quot;)" office:value-type="date" office:date-value="2025-09-24" calcext:value-type="date">
            <text:p>24. Mi</text:p>
          </table:table-cell>
          <table:table-cell table:style-name="ce12"/>
          <table:table-cell table:style-name="ce8" table:formula="of:=IFERROR(IF(MONTH([.H62]+1)=MONTH([.H$40]);[.H62]+1;&quot;&quot;);&quot;&quot;)" office:value-type="date" office:date-value="2025-10-24" calcext:value-type="date">
            <text:p>24. Fr</text:p>
          </table:table-cell>
          <table:table-cell table:style-name="ce12"/>
          <table:table-cell table:style-name="ce8" table:formula="of:=IFERROR(IF(MONTH([.J62]+1)=MONTH([.J$40]);[.J62]+1;&quot;&quot;);&quot;&quot;)" office:value-type="date" office:date-value="2025-11-24" calcext:value-type="date">
            <text:p>24. Mo</text:p>
          </table:table-cell>
          <table:table-cell table:style-name="ce12"/>
          <table:table-cell table:style-name="ce8" table:formula="of:=IFERROR(IF(MONTH([.L62]+1)=MONTH([.L$40]);[.L62]+1;&quot;&quot;);&quot;&quot;)" office:value-type="date" office:date-value="2025-12-24" calcext:value-type="date">
            <text:p>24. Mi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3]+1)=MONTH([.B$40]);[.B63]+1;&quot;&quot;);&quot;&quot;)" office:value-type="date" office:date-value="2025-07-25" calcext:value-type="date">
            <text:p>25. Fr</text:p>
          </table:table-cell>
          <table:table-cell table:style-name="ce12"/>
          <table:table-cell table:style-name="ce8" table:formula="of:=IFERROR(IF(MONTH([.D63]+1)=MONTH([.D$40]);[.D63]+1;&quot;&quot;);&quot;&quot;)" office:value-type="date" office:date-value="2025-08-25" calcext:value-type="date">
            <text:p>25. Mo</text:p>
          </table:table-cell>
          <table:table-cell table:style-name="ce12"/>
          <table:table-cell table:style-name="ce8" table:formula="of:=IFERROR(IF(MONTH([.F63]+1)=MONTH([.F$40]);[.F63]+1;&quot;&quot;);&quot;&quot;)" office:value-type="date" office:date-value="2025-09-25" calcext:value-type="date">
            <text:p>25. Do</text:p>
          </table:table-cell>
          <table:table-cell table:style-name="ce12"/>
          <table:table-cell table:style-name="ce8" table:formula="of:=IFERROR(IF(MONTH([.H63]+1)=MONTH([.H$40]);[.H63]+1;&quot;&quot;);&quot;&quot;)" office:value-type="date" office:date-value="2025-10-25" calcext:value-type="date">
            <text:p>25. Sa</text:p>
          </table:table-cell>
          <table:table-cell table:style-name="ce12"/>
          <table:table-cell table:style-name="ce8" table:formula="of:=IFERROR(IF(MONTH([.J63]+1)=MONTH([.J$40]);[.J63]+1;&quot;&quot;);&quot;&quot;)" office:value-type="date" office:date-value="2025-11-25" calcext:value-type="date">
            <text:p>25. Di</text:p>
          </table:table-cell>
          <table:table-cell table:style-name="ce12"/>
          <table:table-cell table:style-name="ce8" table:formula="of:=IFERROR(IF(MONTH([.L63]+1)=MONTH([.L$40]);[.L63]+1;&quot;&quot;);&quot;&quot;)" office:value-type="date" office:date-value="2025-12-25" calcext:value-type="date">
            <text:p>25. D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4]+1)=MONTH([.B$40]);[.B64]+1;&quot;&quot;);&quot;&quot;)" office:value-type="date" office:date-value="2025-07-26" calcext:value-type="date">
            <text:p>26. Sa</text:p>
          </table:table-cell>
          <table:table-cell table:style-name="ce12"/>
          <table:table-cell table:style-name="ce8" table:formula="of:=IFERROR(IF(MONTH([.D64]+1)=MONTH([.D$40]);[.D64]+1;&quot;&quot;);&quot;&quot;)" office:value-type="date" office:date-value="2025-08-26" calcext:value-type="date">
            <text:p>26. Di</text:p>
          </table:table-cell>
          <table:table-cell table:style-name="ce12"/>
          <table:table-cell table:style-name="ce8" table:formula="of:=IFERROR(IF(MONTH([.F64]+1)=MONTH([.F$40]);[.F64]+1;&quot;&quot;);&quot;&quot;)" office:value-type="date" office:date-value="2025-09-26" calcext:value-type="date">
            <text:p>26. Fr</text:p>
          </table:table-cell>
          <table:table-cell table:style-name="ce12"/>
          <table:table-cell table:style-name="ce8" table:formula="of:=IFERROR(IF(MONTH([.H64]+1)=MONTH([.H$40]);[.H64]+1;&quot;&quot;);&quot;&quot;)" office:value-type="date" office:date-value="2025-10-26" calcext:value-type="date">
            <text:p>26. So</text:p>
          </table:table-cell>
          <table:table-cell table:style-name="ce12"/>
          <table:table-cell table:style-name="ce8" table:formula="of:=IFERROR(IF(MONTH([.J64]+1)=MONTH([.J$40]);[.J64]+1;&quot;&quot;);&quot;&quot;)" office:value-type="date" office:date-value="2025-11-26" calcext:value-type="date">
            <text:p>26. Mi</text:p>
          </table:table-cell>
          <table:table-cell table:style-name="ce12"/>
          <table:table-cell table:style-name="ce8" table:formula="of:=IFERROR(IF(MONTH([.L64]+1)=MONTH([.L$40]);[.L64]+1;&quot;&quot;);&quot;&quot;)" office:value-type="date" office:date-value="2025-12-26" calcext:value-type="date">
            <text:p>26. Fr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5]+1)=MONTH([.B$40]);[.B65]+1;&quot;&quot;);&quot;&quot;)" office:value-type="date" office:date-value="2025-07-27" calcext:value-type="date">
            <text:p>27. So</text:p>
          </table:table-cell>
          <table:table-cell table:style-name="ce12"/>
          <table:table-cell table:style-name="ce8" table:formula="of:=IFERROR(IF(MONTH([.D65]+1)=MONTH([.D$40]);[.D65]+1;&quot;&quot;);&quot;&quot;)" office:value-type="date" office:date-value="2025-08-27" calcext:value-type="date">
            <text:p>27. Mi</text:p>
          </table:table-cell>
          <table:table-cell table:style-name="ce12"/>
          <table:table-cell table:style-name="ce8" table:formula="of:=IFERROR(IF(MONTH([.F65]+1)=MONTH([.F$40]);[.F65]+1;&quot;&quot;);&quot;&quot;)" office:value-type="date" office:date-value="2025-09-27" calcext:value-type="date">
            <text:p>27. Sa</text:p>
          </table:table-cell>
          <table:table-cell table:style-name="ce12"/>
          <table:table-cell table:style-name="ce8" table:formula="of:=IFERROR(IF(MONTH([.H65]+1)=MONTH([.H$40]);[.H65]+1;&quot;&quot;);&quot;&quot;)" office:value-type="date" office:date-value="2025-10-27" calcext:value-type="date">
            <text:p>27. Mo</text:p>
          </table:table-cell>
          <table:table-cell table:style-name="ce12"/>
          <table:table-cell table:style-name="ce8" table:formula="of:=IFERROR(IF(MONTH([.J65]+1)=MONTH([.J$40]);[.J65]+1;&quot;&quot;);&quot;&quot;)" office:value-type="date" office:date-value="2025-11-27" calcext:value-type="date">
            <text:p>27. Do</text:p>
          </table:table-cell>
          <table:table-cell table:style-name="ce12"/>
          <table:table-cell table:style-name="ce8" table:formula="of:=IFERROR(IF(MONTH([.L65]+1)=MONTH([.L$40]);[.L65]+1;&quot;&quot;);&quot;&quot;)" office:value-type="date" office:date-value="2025-12-27" calcext:value-type="date">
            <text:p>27. Sa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6]+1)=MONTH([.B$40]);[.B66]+1;&quot;&quot;);&quot;&quot;)" office:value-type="date" office:date-value="2025-07-28" calcext:value-type="date">
            <text:p>28. Mo</text:p>
          </table:table-cell>
          <table:table-cell table:style-name="ce12"/>
          <table:table-cell table:style-name="ce8" table:formula="of:=IFERROR(IF(MONTH([.D66]+1)=MONTH([.D$40]);[.D66]+1;&quot;&quot;);&quot;&quot;)" office:value-type="date" office:date-value="2025-08-28" calcext:value-type="date">
            <text:p>28. Do</text:p>
          </table:table-cell>
          <table:table-cell table:style-name="ce12"/>
          <table:table-cell table:style-name="ce8" table:formula="of:=IFERROR(IF(MONTH([.F66]+1)=MONTH([.F$40]);[.F66]+1;&quot;&quot;);&quot;&quot;)" office:value-type="date" office:date-value="2025-09-28" calcext:value-type="date">
            <text:p>28. So</text:p>
          </table:table-cell>
          <table:table-cell table:style-name="ce12"/>
          <table:table-cell table:style-name="ce8" table:formula="of:=IFERROR(IF(MONTH([.H66]+1)=MONTH([.H$40]);[.H66]+1;&quot;&quot;);&quot;&quot;)" office:value-type="date" office:date-value="2025-10-28" calcext:value-type="date">
            <text:p>28. Di</text:p>
          </table:table-cell>
          <table:table-cell table:style-name="ce12"/>
          <table:table-cell table:style-name="ce8" table:formula="of:=IFERROR(IF(MONTH([.J66]+1)=MONTH([.J$40]);[.J66]+1;&quot;&quot;);&quot;&quot;)" office:value-type="date" office:date-value="2025-11-28" calcext:value-type="date">
            <text:p>28. Fr</text:p>
          </table:table-cell>
          <table:table-cell table:style-name="ce12"/>
          <table:table-cell table:style-name="ce8" table:formula="of:=IFERROR(IF(MONTH([.L66]+1)=MONTH([.L$40]);[.L66]+1;&quot;&quot;);&quot;&quot;)" office:value-type="date" office:date-value="2025-12-28" calcext:value-type="date">
            <text:p>28. S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7]+1)=MONTH([.B$40]);[.B67]+1;&quot;&quot;);&quot;&quot;)" office:value-type="date" office:date-value="2025-07-29" calcext:value-type="date">
            <text:p>29. Di</text:p>
          </table:table-cell>
          <table:table-cell table:style-name="ce12"/>
          <table:table-cell table:style-name="ce8" table:formula="of:=IFERROR(IF(MONTH([.D67]+1)=MONTH([.D$40]);[.D67]+1;&quot;&quot;);&quot;&quot;)" office:value-type="date" office:date-value="2025-08-29" calcext:value-type="date">
            <text:p>29. Fr</text:p>
          </table:table-cell>
          <table:table-cell table:style-name="ce12"/>
          <table:table-cell table:style-name="ce8" table:formula="of:=IFERROR(IF(MONTH([.F67]+1)=MONTH([.F$40]);[.F67]+1;&quot;&quot;);&quot;&quot;)" office:value-type="date" office:date-value="2025-09-29" calcext:value-type="date">
            <text:p>29. Mo</text:p>
          </table:table-cell>
          <table:table-cell table:style-name="ce12"/>
          <table:table-cell table:style-name="ce8" table:formula="of:=IFERROR(IF(MONTH([.H67]+1)=MONTH([.H$40]);[.H67]+1;&quot;&quot;);&quot;&quot;)" office:value-type="date" office:date-value="2025-10-29" calcext:value-type="date">
            <text:p>29. Mi</text:p>
          </table:table-cell>
          <table:table-cell table:style-name="ce12"/>
          <table:table-cell table:style-name="ce8" table:formula="of:=IFERROR(IF(MONTH([.J67]+1)=MONTH([.J$40]);[.J67]+1;&quot;&quot;);&quot;&quot;)" office:value-type="date" office:date-value="2025-11-29" calcext:value-type="date">
            <text:p>29. Sa</text:p>
          </table:table-cell>
          <table:table-cell table:style-name="ce12"/>
          <table:table-cell table:style-name="ce8" table:formula="of:=IFERROR(IF(MONTH([.L67]+1)=MONTH([.L$40]);[.L67]+1;&quot;&quot;);&quot;&quot;)" office:value-type="date" office:date-value="2025-12-29" calcext:value-type="date">
            <text:p>29. Mo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8]+1)=MONTH([.B$40]);[.B68]+1;&quot;&quot;);&quot;&quot;)" office:value-type="date" office:date-value="2025-07-30" calcext:value-type="date">
            <text:p>30. Mi</text:p>
          </table:table-cell>
          <table:table-cell table:style-name="ce12"/>
          <table:table-cell table:style-name="ce8" table:formula="of:=IFERROR(IF(MONTH([.D68]+1)=MONTH([.D$40]);[.D68]+1;&quot;&quot;);&quot;&quot;)" office:value-type="date" office:date-value="2025-08-30" calcext:value-type="date">
            <text:p>30. Sa</text:p>
          </table:table-cell>
          <table:table-cell table:style-name="ce12"/>
          <table:table-cell table:style-name="ce8" table:formula="of:=IFERROR(IF(MONTH([.F68]+1)=MONTH([.F$40]);[.F68]+1;&quot;&quot;);&quot;&quot;)" office:value-type="date" office:date-value="2025-09-30" calcext:value-type="date">
            <text:p>30. Di</text:p>
          </table:table-cell>
          <table:table-cell table:style-name="ce12"/>
          <table:table-cell table:style-name="ce8" table:formula="of:=IFERROR(IF(MONTH([.H68]+1)=MONTH([.H$40]);[.H68]+1;&quot;&quot;);&quot;&quot;)" office:value-type="date" office:date-value="2025-10-30" calcext:value-type="date">
            <text:p>30. Do</text:p>
          </table:table-cell>
          <table:table-cell table:style-name="ce12"/>
          <table:table-cell table:style-name="ce8" table:formula="of:=IFERROR(IF(MONTH([.J68]+1)=MONTH([.J$40]);[.J68]+1;&quot;&quot;);&quot;&quot;)" office:value-type="date" office:date-value="2025-11-30" calcext:value-type="date">
            <text:p>30. So</text:p>
          </table:table-cell>
          <table:table-cell table:style-name="ce12"/>
          <table:table-cell table:style-name="ce8" table:formula="of:=IFERROR(IF(MONTH([.L68]+1)=MONTH([.L$40]);[.L68]+1;&quot;&quot;);&quot;&quot;)" office:value-type="date" office:date-value="2025-12-30" calcext:value-type="date">
            <text:p>30. Di</text:p>
          </table:table-cell>
          <table:table-cell table:style-name="ce12"/>
          <table:table-cell table:number-columns-repeated="16371"/>
        </table:table-row>
        <table:table-row table:style-name="ro4">
          <table:table-cell/>
          <table:table-cell table:style-name="ce8" table:formula="of:=IFERROR(IF(MONTH([.B69]+1)=MONTH([.B$40]);[.B69]+1;&quot;&quot;);&quot;&quot;)" office:value-type="date" office:date-value="2025-07-31" calcext:value-type="date">
            <text:p>31. Do</text:p>
          </table:table-cell>
          <table:table-cell table:style-name="ce12"/>
          <table:table-cell table:style-name="ce8" table:formula="of:=IFERROR(IF(MONTH([.D69]+1)=MONTH([.D$40]);[.D69]+1;&quot;&quot;);&quot;&quot;)" office:value-type="date" office:date-value="2025-08-31" calcext:value-type="date">
            <text:p>31. So</text:p>
          </table:table-cell>
          <table:table-cell table:style-name="ce12"/>
          <table:table-cell table:style-name="ce8" table:formula="of:=IFERROR(IF(MONTH([.F69]+1)=MONTH([.F$40]);[.F69]+1;&quot;&quot;);&quot;&quot;)">
            <text:p/>
          </table:table-cell>
          <table:table-cell table:style-name="ce12"/>
          <table:table-cell table:style-name="ce8" table:formula="of:=IFERROR(IF(MONTH([.H69]+1)=MONTH([.H$40]);[.H69]+1;&quot;&quot;);&quot;&quot;)" office:value-type="date" office:date-value="2025-10-31" calcext:value-type="date">
            <text:p>31. Fr</text:p>
          </table:table-cell>
          <table:table-cell table:style-name="ce12"/>
          <table:table-cell table:style-name="ce8" table:formula="of:=IFERROR(IF(MONTH([.J69]+1)=MONTH([.J$40]);[.J69]+1;&quot;&quot;);&quot;&quot;)">
            <text:p/>
          </table:table-cell>
          <table:table-cell table:style-name="ce12"/>
          <table:table-cell table:style-name="ce8" table:formula="of:=IFERROR(IF(MONTH([.L69]+1)=MONTH([.L$5]);[.L69]+1;&quot;&quot;);&quot;&quot;)">
            <text:p/>
          </table:table-cell>
          <table:table-cell table:style-name="ce12"/>
          <table:table-cell table:number-columns-repeated="16371"/>
        </table:table-row>
        <table:table-row table:style-name="ro2" table:number-rows-repeated="104850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Jahreskalender_2.B5:Jahreskalender_2.M36">
            <calcext:condition calcext:apply-style-name="Accent 3" calcext:value="formula-is(IF(&quot;&quot;;&quot;&quot;;WEEKDAY([.B5];2)&gt;5))" calcext:base-cell-address="Jahreskalender_2.B5"/>
          </calcext:conditional-format>
        </calcext:conditional-formats>
      </table:table>
      <table:table table:name="Tabelle1" table:style-name="ta1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</number:date-style>
    <number:date-style style:name="N115">
      <number:day number:style="long"/>
      <number:text>.</number:text>
      <number:month number:style="long"/>
    </number:date-style>
    <number:date-style style:name="N116">
      <number:day number:style="long"/>
      <number:text>. </number:text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8T10:36:22.300258066</meta:creation-date>
    <dc:date>2024-08-18T10:38:33.272169426</dc:date>
    <meta:editing-duration>PT2M11S</meta:editing-duration>
    <meta:editing-cycles>1</meta:editing-cycles>
    <meta:generator>LibreOffice/24.2.5.2$Linux_X86_64 LibreOffice_project/420$Build-2</meta:generator>
    <meta:document-statistic meta:table-count="2" meta:cell-count="390" meta:object-count="0"/>
  </office:meta>
</office:document-meta>
</file>